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2-1-3-3-1">
      <text:list-level-style-bullet text:bullet-char="-" text:level="1">
        <style:list-level-properties text:min-label-width="10mm"/>
      </text:list-level-style-bullet>
    </text:list-style>
    <text:list-style style:name="id1-2-1-3-3-1-1">
      <text:list-level-style-bullet text:bullet-char="-" text:level="1">
        <style:list-level-properties text:min-label-width="10mm"/>
      </text:list-level-style-bullet>
    </text:list-style>
    <text:list-style style:name="id1-2-1-3-3-1-2">
      <text:list-level-style-bullet text:bullet-char="-" text:level="1">
        <style:list-level-properties text:min-label-width="10mm"/>
      </text:list-level-style-bullet>
    </text:list-style>
    <text:list-style style:name="id1-2-1-3-3-1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15</text:span> </text:p>
        <text:p text:style-name="item-titel">Stemmingen moties Verslavingszorg/Drugsbeleid</text:p>
        <text:section text:name="onderwerp_id1-2-1-3" text:style-name="onderwerp">
          <text:section text:name="al-groep_id1-2-1-3-1" text:style-name="handelingen_al-groep">
            <text:p text:style-name="handelingen_al">Aan de orde zijn <text:span text:style-name="nadrukvet">de stemmingen over aangehouden moties</text:span>, ingediend bij het <text:span text:style-name="nadrukvet">VAO Verslavingszorg/Drugsbeleid</text:span>,</text:p>
            <text:p text:style-name="handelingen_al-groep_bottom"/>
          </text:section>
          <text:section text:name="al-groep_id1-2-1-3-2" text:style-name="handelingen_al-groep">
            <text:p text:style-name="handelingen_al">te weten:</text:p>
            <text:p text:style-name="handelingen_al-groep_bottom"/>
          </text:section>
          <text:section text:name="al-groep_id1-2-1-3-3" text:style-name="handelingen_al-groep">
            <text:list text:style-name="id1-2-1-3-3-1">
              <text:list-item text:style-override="id1-2-1-3-3-1-1">
                <text:number>-</text:number>
                <text:p text:style-name="handelingen_al">de motie-Edgar Mulder/Van der Staaij over maatregelen ten behoeve van drugsvrije scholen en schoolpleinen (<text:a xlink:href="kst-24077-453" xlink:type="simple">24077</text:a>, nr. <text:a xlink:href="kst-24077-453" xlink:type="simple">453</text:a>);</text:p>
              </text:list-item>
              <text:list-item text:style-override="id1-2-1-3-3-1-2">
                <text:number>-</text:number>
                <text:p text:style-name="handelingen_al">de motie-Van Gerven over supermarkten oproepen om te stoppen met de verkoop van tabak (<text:a xlink:href="kst-24077-454" xlink:type="simple">24077</text:a>, nr. <text:a xlink:href="kst-24077-454" xlink:type="simple">454</text:a>);</text:p>
              </text:list-item>
              <text:list-item text:style-override="id1-2-1-3-3-1-3">
                <text:number>-</text:number>
                <text:p text:style-name="handelingen_al">de motie-Kuik/Van der Graaf over aanpakken van het ronselen op scholen door drugscriminelen (<text:a xlink:href="kst-24077-455" xlink:type="simple">24077</text:a>, nr. <text:a xlink:href="kst-24077-455" xlink:type="simple">455</text:a>).</text:p>
              </text:list-item>
            </text:list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(Zie vergadering van 18 december 2019.)</text:p>
            <text:p text:style-name="handelingen_al-groep_bottom"/>
          </text:section>
          <text:p text:style-name="handelingen_tekst_bottom"/>
        </text:section>
        <text:section text:name="spreekbeurt_id1-2-1-5">
          <text:p><text:span text:style-name="voorvoegsels">De</text:span> <text:span text:style-name="naam">
            <text:span text:style-name="achternaam">voorzitter</text:span>
          </text:span>:</text:p>
          <text:section text:name="tekst_id1-2-1-5-2" text:style-name="handelingen_tekst">
            <text:section text:name="al-groep_id1-2-1-5-2-1" text:style-name="handelingen_al-groep">
              <text:p text:style-name="handelingen_al">Mevrouw Kuik verzoekt haar aangehouden motie op stuk nr. 455 in te trekken.</text:p>
              <text:p text:style-name="handelingen_al-groep_bottom"/>
            </text:section>
            <text:p text:style-name="handelingen_tekst_bottom"/>
          </text:section>
        </text:section>
        <text:section text:name="tekst_id1-2-1-6" text:style-name="handelingen_tekst">
          <text:section text:name="al-groep_id1-2-1-6-1" text:style-name="handelingen_al-groep">
            <text:p text:style-name="handelingen_al">Aangezien de motie-Kuik/Van der Graaf (<text:a xlink:href="kst-24077-455" xlink:type="simple">24077</text:a>, nr. <text:a xlink:href="kst-24077-455" xlink:type="simple">455</text:a>) is ingetrokken, maakt zij geen onderwerp van behandeling meer uit.</text:p>
            <text:p text:style-name="handelingen_al-groep_bottom"/>
          </text:section>
          <text:p text:style-name="handelingen_tekst_bottom"/>
        </text:section>
        <text:section text:name="tekst_id1-2-1-7" text:style-name="handelingen_tekst">
          <text:section text:name="al-groep_id1-2-1-7-1" text:style-name="handelingen_al-groep">
            <text:p text:style-name="handelingen_al">In stemming komt de motie-Edgar Mulder/Van der Staaij (<text:a xlink:href="kst-24077-453" xlink:type="simple">24077</text:a>, nr. <text:a xlink:href="kst-24077-453" xlink:type="simple">453</text:a>).</text:p>
            <text:p text:style-name="handelingen_al-groep_bottom"/>
          </text:section>
          <text:p text:style-name="handelingen_tekst_bottom"/>
        </text:section>
        <text:section text:name="spreekbeurt_id1-2-1-8">
          <text:p><text:span text:style-name="voorvoegsels">De</text:span> <text:span text:style-name="naam">
            <text:span text:style-name="achternaam">voorzitter</text:span>
          </text:span>:</text:p>
          <text:section text:name="tekst_id1-2-1-8-2" text:style-name="handelingen_tekst">
            <text:section text:name="al-groep_id1-2-1-8-2-1" text:style-name="handelingen_al-groep">
              <text:p text:style-name="handelingen_al">Ik constateer dat de leden van de fracties van de SP, de PvdD, DENK, Van Kooten-Arissen, 50PLUS, de SGP, het CDA, de ChristenUnie, de PVV, FvD en Van Haga voor deze motie hebben gestemd en de leden van de overige fracties ertegen, zodat zij is aangenomen.</text:p>
              <text:p text:style-name="handelingen_al-groep_bottom"/>
            </text:section>
            <text:p text:style-name="handelingen_tekst_bottom"/>
          </text:section>
        </text:section>
        <text:section text:name="tekst_id1-2-1-9" text:style-name="handelingen_tekst">
          <text:section text:name="al-groep_id1-2-1-9-1" text:style-name="handelingen_al-groep">
            <text:p text:style-name="handelingen_al">In stemming komt de motie-Van Gerven (<text:a xlink:href="kst-24077-454" xlink:type="simple">24077</text:a>, nr. <text:a xlink:href="kst-24077-454" xlink:type="simple">454</text:a>).</text:p>
            <text:p text:style-name="handelingen_al-groep_bottom"/>
          </text:section>
          <text:p text:style-name="handelingen_tekst_bottom"/>
        </text:section>
        <text:section text:name="spreekbeurt_id1-2-1-10">
          <text:p><text:span text:style-name="voorvoegsels">De</text:span> <text:span text:style-name="naam">
            <text:span text:style-name="achternaam">voorzitter</text:span>
          </text:span>:</text:p>
          <text:section text:name="tekst_id1-2-1-10-2" text:style-name="handelingen_tekst">
            <text:section text:name="al-groep_id1-2-1-10-2-1" text:style-name="handelingen_al-groep">
              <text:p text:style-name="handelingen_al">Ik constateer dat de leden van de fracties van de SP, de PvdA, GroenLinks, de PvdD, DENK, Van Kooten-Arissen, 50PLUS, D66, de SGP, het CDA en de ChristenUnie voor deze motie hebben gestemd en de leden van de overige fracties ertegen, zodat zij is aangenomen.</text:p>
              <text:p text:style-name="handelingen_al-groep_bottom"/>
            </text:section>
            <text:p text:style-name="handelingen_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39</text:span><text:line-break/><text:date style:data-style-name="dag" text:fixed="true" text:date-value="2020-02-14"/><text:line-break/><text:date style:data-style-name="jaar" text:fixed="true" text:date-value="2020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39</text:span><text:date style:data-style-name="nicedate" text:fixed="true" text:date-value="2020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39</text:span><text:date style:data-style-name="nicedate" text:fixed="true" text:date-value="2020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192020-39-15</meta:user-defined>
    <meta:user-defined meta:name="DC.title">Stemmingen moties Verslavingszorg/Drugsbeleid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20-02-14</meta:user-defined>
    <meta:user-defined meta:name="DCTERMS.W3CDTF/DCTERMS.issued">2019-12-19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24077;453</meta:user-defined>
    <meta:user-defined meta:name="OVERHEIDop.behandeldDossier">24077;454</meta:user-defined>
    <meta:user-defined meta:name="OVERHEIDop.behandeldDossier">24077;455</meta:user-defined>
    <meta:user-defined meta:name="OVERHEIDop.behandeldDossier">24077;455</meta:user-defined>
    <meta:user-defined meta:name="OVERHEID.TaxonomieBeleidsagenda/OVERHEID.category">Zorg en gezondheid | Organisatie en beleid</meta:user-defined>
    <meta:user-defined meta:name="DCTERMS.W3CDTF/OVERHEIDop.datumVergadering">2019-12-19</meta:user-defined>
    <meta:user-defined meta:name="OVERHEIDop.handelingenItemNummer">15</meta:user-defined>
    <meta:user-defined meta:name="OVERHEIDop.publicationIssue">39</meta:user-defined>
    <meta:user-defined meta:name="OVERHEIDop.publicationName">Handelingen</meta:user-defined>
    <meta:user-defined meta:name="OVERHEIDop.vergaderjaar">2019-2020</meta:user-defined>
    <meta:user-defined meta:name="OVERHEIDop.versieInformatie"/>
  </office:meta>
</office:document-meta>
</file>