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aatschappelijke diensttij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aatschappelijke diensttij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nkema over geen onomkeerbare stappen zetten richting een verplichte maatschappelijke diensttijd (<text:a xlink:href="kst-35034-9" xlink:type="simple">35034</text:a>, nr. <text:a xlink:href="kst-35034-9" xlink:type="simple">9</text:a>);</text:p>
              </text:list-item>
              <text:list-item text:style-override="id1-2-1-3-3-1-2">
                <text:number>-</text:number>
                <text:p text:style-name="handelingen_al">de motie-Regterschot c.s. over een objectief kader voor de maatschappelijke diensttijd (<text:a xlink:href="kst-35034-10" xlink:type="simple">35034</text:a>, nr. <text:a xlink:href="kst-35034-10" xlink:type="simple">10</text:a>);</text:p>
              </text:list-item>
              <text:list-item text:style-override="id1-2-1-3-3-1-3">
                <text:number>-</text:number>
                <text:p text:style-name="handelingen_al">de motie-Regterschot/Rog over de vormgeving van de online-infrastructuur rond de MDT (<text:a xlink:href="kst-35034-11" xlink:type="simple">35034</text:a>, nr. <text:a xlink:href="kst-35034-11" xlink:type="simple">11</text:a>);</text:p>
              </text:list-item>
              <text:list-item text:style-override="id1-2-1-3-3-1-4">
                <text:number>-</text:number>
                <text:p text:style-name="handelingen_al">de motie-Rog/Kerstens over een landelijk certificaat voor de maatschappelijke diensttijd (<text:a xlink:href="kst-35034-12" xlink:type="simple">35034</text:a>, nr. <text:a xlink:href="kst-35034-12" xlink:type="simple">12</text:a>);</text:p>
              </text:list-item>
              <text:list-item text:style-override="id1-2-1-3-3-1-5">
                <text:number>-</text:number>
                <text:p text:style-name="handelingen_al">de motie-Kerstens over een expliciete voorwaarde voor meerjarige projecten (<text:a xlink:href="kst-35034-13" xlink:type="simple">35034</text:a>, nr. <text:a xlink:href="kst-35034-13" xlink:type="simple">13</text:a>);</text:p>
              </text:list-item>
              <text:list-item text:style-override="id1-2-1-3-3-1-6">
                <text:number>-</text:number>
                <text:p text:style-name="handelingen_al">de motie-Kerstens over het weren van "maatschappelijkediensttijdcowboys" (<text:a xlink:href="kst-35034-14" xlink:type="simple">35034</text:a>, nr. <text:a xlink:href="kst-35034-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egterschot c.s. (<text:a xlink:href="kst-35034-10" xlink:type="simple">35034</text:a>, nr. <text:a xlink:href="kst-35034-10" xlink:type="simple">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valuatie MDT in september 2019 een vooral subjectief beeld laat zien;</text:p>
              <text:p text:style-name="bezwaarschrift_al">overwegende dat MDT vanaf het jaar 2021 op 100 miljoen euro structureel kan rekenen;</text:p>
              <text:p text:style-name="bezwaarschrift_al">overwegende dat de staatssecretaris in het laatste algemeen overleg aangaf dat verschillende onderdelen van de MDT onvoldoende uitgewerkt zijn en daardoor onbekend is hoe het vervolgtraject definitief vorm wordt gegeven;</text:p>
              <text:p text:style-name="bezwaarschrift_al">verzoekt de regering voorafgaand aan de start van de tweede fase MDT, uiterlijk 1 mei 2020, te voldoen aan artikel 3.1 uit de Comptabiliteitswet door onder andere de aanvullende doelstellingen van de MDT kenbaar te maken aan de Kamer en deze smart te formuleren zodat deze objectief geëvalueerd kunnen worden op termijn;</text:p>
              <text:p text:style-name="bezwaarschrift_al">verzoekt de regering tevens deze aanvullende doelstellingen te richten op de samenwerking met het bedrijfsleven, het kwalitatieve impactonderzoek van het CBS, de werving en selectie en de totale financiering per jaarschijf voor de toekomst;</text:p>
              <text:p text:style-name="bezwaarschrift_al">verzoekt de regering voorts bij het opstellen en uitwerken van het objectief kader (de bedoeling, het beoogde effect en de outcome) ook partijen uit te nodigen met ervaring in het vrijwilligerscircuit die nog niet deelnemen aan de MDT, maar die wens in de afgelopen periode wel geuit hebb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034-15" xlink:type="simple">15</text:a>, was nr. 10 (<text:a xlink:href="kst-35034-15" xlink:type="simple">35034</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enkema (<text:a xlink:href="kst-35034-9" xlink:type="simple">35034</text:a>, nr. <text:a xlink:href="kst-35034-9" xlink:type="simple">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Regterschot c.s. (<text:a xlink:href="kst-35034-15" xlink:type="simple">35034</text:a>, nr. <text:a xlink:href="kst-35034-15" xlink:type="simple">15</text:a>, was nr. 10).</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VVD, de SGP, het CDA, de ChristenUnie, de PVV en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Regterschot/Rog (<text:a xlink:href="kst-35034-11" xlink:type="simple">35034</text:a>, nr. <text:a xlink:href="kst-35034-11" xlink:type="simple">1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Rog/Kerstens (<text:a xlink:href="kst-35034-12" xlink:type="simple">35034</text:a>, nr. <text:a xlink:href="kst-35034-12" xlink:type="simple">1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erstens (<text:a xlink:href="kst-35034-13" xlink:type="simple">35034</text:a>, nr. <text:a xlink:href="kst-35034-13" xlink:type="simple">1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erstens (<text:a xlink:href="kst-35034-14" xlink:type="simple">35034</text:a>, nr. <text:a xlink:href="kst-35034-14" xlink:type="simple">1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14</meta:user-defined>
    <meta:user-defined meta:name="DC.title">Stemmingen moties Maatschappelijke dienst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4;9</meta:user-defined>
    <meta:user-defined meta:name="OVERHEIDop.behandeldDossier">35034;10</meta:user-defined>
    <meta:user-defined meta:name="OVERHEIDop.behandeldDossier">35034;11</meta:user-defined>
    <meta:user-defined meta:name="OVERHEIDop.behandeldDossier">35034;12</meta:user-defined>
    <meta:user-defined meta:name="OVERHEIDop.behandeldDossier">35034;13</meta:user-defined>
    <meta:user-defined meta:name="OVERHEIDop.behandeldDossier">35034;14</meta:user-defined>
    <meta:user-defined meta:name="OVERHEIDop.behandeldDossier">35034;15</meta:user-defined>
    <meta:user-defined meta:name="OVERHEID.TaxonomieBeleidsagenda/OVERHEID.category">Zorg en gezondheid | Organisatie en beleid</meta:user-defined>
    <meta:user-defined meta:name="DCTERMS.W3CDTF/OVERHEIDop.datumVergadering">2019-12-19</meta:user-defined>
    <meta:user-defined meta:name="OVERHEIDop.handelingenItemNummer">14</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