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text:list-style style:name="id1-2-1-3-3-1-10">
      <text:list-level-style-bullet text:bullet-char="-" text:level="1">
        <style:list-level-properties text:min-label-width="10mm"/>
      </text:list-level-style-bullet>
    </text:list-style>
    <text:list-style style:name="id1-2-1-3-3-1-11">
      <text:list-level-style-bullet text:bullet-char="-" text:level="1">
        <style:list-level-properties text:min-label-width="10mm"/>
      </text:list-level-style-bullet>
    </text:list-style>
    <text:list-style style:name="id1-2-1-3-3-1-12">
      <text:list-level-style-bullet text:bullet-char="-" text:level="1">
        <style:list-level-properties text:min-label-width="10mm"/>
      </text:list-level-style-bullet>
    </text:list-style>
    <text:list-style style:name="id1-2-1-3-3-1-1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2</text:span> </text:p>
        <text:p text:style-name="item-titel">Stemmingen moties Klimaat- en Energieverkenning 2019</text:p>
        <text:section text:name="onderwerp_id1-2-1-3" text:style-name="onderwerp">
          <text:section text:name="al-groep_id1-2-1-3-1" text:style-name="handelingen_al-groep">
            <text:p text:style-name="handelingen_al">Aan de orde zijn <text:span text:style-name="nadrukvet">de stemmingen over moties</text:span>, ingediend bij het debat over <text:span text:style-name="nadrukvet">de Klimaat- en Energieverkenning (KEV) 2019</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Harbers c.s. over nog subsidie aanvragen voor reeds aangeschafte warmtepompen of zonneboilers (<text:a xlink:href="kst-32813-410" xlink:type="simple">32813</text:a>, nr. <text:a xlink:href="kst-32813-410" xlink:type="simple">410</text:a>);</text:p>
              </text:list-item>
              <text:list-item text:style-override="id1-2-1-3-3-1-2">
                <text:number>-</text:number>
                <text:p text:style-name="handelingen_al">de gewijzigde motie-Van der Lee over vóór 1 maart 2021 de Toekomstverkenning Welvaart en Leefomgeving actualiseren (<text:a xlink:href="kst-32813-423" xlink:type="simple">32813</text:a>, nr. <text:a xlink:href="kst-32813-423" xlink:type="simple">423</text:a>, was nr. 411);</text:p>
              </text:list-item>
              <text:list-item text:style-override="id1-2-1-3-3-1-3">
                <text:number>-</text:number>
                <text:p text:style-name="handelingen_al">de motie-Agnes Mulder/Van der Lee over een samenhangend wetgevingsprogramma klimaat (<text:a xlink:href="kst-32813-412" xlink:type="simple">32813</text:a>, nr. <text:a xlink:href="kst-32813-412" xlink:type="simple">412</text:a>);</text:p>
              </text:list-item>
              <text:list-item text:style-override="id1-2-1-3-3-1-4">
                <text:number>-</text:number>
                <text:p text:style-name="handelingen_al">de motie-Beckerman over een overzicht van de ODE-bijdrage van de twintig meest vervuilende bedrijven (<text:a xlink:href="kst-32813-413" xlink:type="simple">32813</text:a>, nr. <text:a xlink:href="kst-32813-413" xlink:type="simple">413</text:a>);</text:p>
              </text:list-item>
              <text:list-item text:style-override="id1-2-1-3-3-1-5">
                <text:number>-</text:number>
                <text:p text:style-name="handelingen_al">de motie-Beckerman over energiearmoede voorkomen en oplossen (<text:a xlink:href="kst-32813-414" xlink:type="simple">32813</text:a>, nr. <text:a xlink:href="kst-32813-414" xlink:type="simple">414</text:a>);</text:p>
              </text:list-item>
              <text:list-item text:style-override="id1-2-1-3-3-1-6">
                <text:number>-</text:number>
                <text:p text:style-name="handelingen_al">de motie-Sienot c.s. over het Nederlands klimaatbeleid aanpassen op het verhoogde Europese doel (<text:a xlink:href="kst-32813-415" xlink:type="simple">32813</text:a>, nr. <text:a xlink:href="kst-32813-415" xlink:type="simple">415</text:a>);</text:p>
              </text:list-item>
              <text:list-item text:style-override="id1-2-1-3-3-1-7">
                <text:number>-</text:number>
                <text:p text:style-name="handelingen_al">de motie-Moorlag over het ontwerpen van een duidelijke procesarchitectuur voor uitvoering van het Klimaatakkoord (<text:a xlink:href="kst-32813-416" xlink:type="simple">32813</text:a>, nr. <text:a xlink:href="kst-32813-416" xlink:type="simple">416</text:a>);</text:p>
              </text:list-item>
              <text:list-item text:style-override="id1-2-1-3-3-1-8">
                <text:number>-</text:number>
                <text:p text:style-name="handelingen_al">de motie-Moorlag over uitwerken van een heldere visie en concrete scenario's en plannen (<text:a xlink:href="kst-32813-417" xlink:type="simple">32813</text:a>, nr. <text:a xlink:href="kst-32813-417" xlink:type="simple">417</text:a>);</text:p>
              </text:list-item>
              <text:list-item text:style-override="id1-2-1-3-3-1-9">
                <text:number>-</text:number>
                <text:p text:style-name="handelingen_al">de motie-Dik-Faber c.s. over een nationaal plan voor de infrastructuur (<text:a xlink:href="kst-32813-418" xlink:type="simple">32813</text:a>, nr. <text:a xlink:href="kst-32813-418" xlink:type="simple">418</text:a>);</text:p>
              </text:list-item>
              <text:list-item text:style-override="id1-2-1-3-3-1-10">
                <text:number>-</text:number>
                <text:p text:style-name="handelingen_al">de motie-Van Raan over het Nederlandse CO2-reductiedoel voor 2030 ophogen naar 70% (<text:a xlink:href="kst-32813-419" xlink:type="simple">32813</text:a>, nr. <text:a xlink:href="kst-32813-419" xlink:type="simple">419</text:a>);</text:p>
              </text:list-item>
              <text:list-item text:style-override="id1-2-1-3-3-1-11">
                <text:number>-</text:number>
                <text:p text:style-name="handelingen_al">de motie-Van Raan over het Nederlandse CO2-reductiedoel voor 2030 ophogen naar minimaal 55% (<text:a xlink:href="kst-32813-420" xlink:type="simple">32813</text:a>, nr. <text:a xlink:href="kst-32813-420" xlink:type="simple">420</text:a>);</text:p>
              </text:list-item>
              <text:list-item text:style-override="id1-2-1-3-3-1-12">
                <text:number>-</text:number>
                <text:p text:style-name="handelingen_al">de motie-Van Otterloo over het opkopen van landbouwgronden vanuit het investeringsfonds (<text:a xlink:href="kst-32813-421" xlink:type="simple">32813</text:a>, nr. <text:a xlink:href="kst-32813-421" xlink:type="simple">421</text:a>);</text:p>
              </text:list-item>
              <text:list-item text:style-override="id1-2-1-3-3-1-13">
                <text:number>-</text:number>
                <text:p text:style-name="handelingen_al">de motie-Van Otterloo over een huurverlaging voor slecht geïsoleerde woningen op basis van het woningwaarderingssysteem (<text:a xlink:href="kst-32813-422" xlink:type="simple">32813</text:a>, nr. <text:a xlink:href="kst-32813-422" xlink:type="simple">422</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7 december 2019.)</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Op verzoek van de heer Van Otterloo stel ik voor zijn moties (32813, nrs. 421 en 422) aan te houden. Op verzoek van de heer Van Raan stel ik voor zijn moties (32813, nrs. 419 en 420) aan te houden.</text:p>
              <text:p text:style-name="handelingen_al-groep_bottom"/>
            </text:section>
            <text:section text:name="al-groep_id1-2-1-5-2-2" text:style-name="handelingen_al-groep">
              <text:p text:style-name="handelingen_al">Daartoe wordt beslote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e motie-Sienot c.s. (<text:a xlink:href="kst-32813-415" xlink:type="simple">32813</text:a>, nr. <text:a xlink:href="kst-32813-415" xlink:type="simple">415</text:a>) is in die zin gewijzigd en driemaal nader gewijzigd dat zij thans luidt:</text:p>
              <text:p text:style-name="handelingen_al-groep_bottom"/>
            </text:section>
            <text:section text:name="motie_id1-2-1-6-2-2" text:style-name="motie">
              <text:p text:style-name="motie_top"/>
              <text:p text:style-name="titel">Motie</text:p>
              <text:p text:style-name="bezwaarschrift_al">De Kamer,</text:p>
              <text:p text:style-name="bezwaarschrift_al">gehoord de beraadslaging,</text:p>
              <text:p text:style-name="bezwaarschrift_al">constaterende dat in het regeerakkoord is afgesproken dat Nederland in de Europese Unie het voortouw neemt om het doel op 55% te krijgen en dat op basis van de internationale gesprekken in 2019 de uiteindelijke doelstelling voor 2030 kan afwijken van de 49% waar het kabinet nu van uitgaat;</text:p>
              <text:p text:style-name="bezwaarschrift_al">constaterende dat in de Europese Green Deal een voorstel is gedaan om het CO<text:span text:style-name="inf">2</text:span>-reductiedoel voor 2030 op te hogen naar minstens 50% en zelfs richting 55%, en dat hier nu onderhandelingen over zullen plaatsvinden;</text:p>
              <text:p text:style-name="bezwaarschrift_al">verzoekt de regering zich blijvend in te zetten voor ophoging van het doel naar 55%, en na definitieve afspraken in de Europese Raad over het uiteindelijke doel de Kamer te informeren over hoe zij het Nederlands klimaatbeleid hierop aanpast,</text:p>
              <text:p text:style-name="bezwaarschrift_al">en gaat over tot de orde van de dag.</text:p>
            </text:section>
            <text:section text:name="al-groep_id1-2-1-6-2-3" text:style-name="handelingen_al-groep">
              <text:p text:style-name="handelingen_al">Naar mij blijkt, wordt de indiening ervan voldoende ondersteund.</text:p>
              <text:p text:style-name="handelingen_al-groep_bottom"/>
            </text:section>
            <text:section text:name="al-groep_id1-2-1-6-2-4" text:style-name="handelingen_al-groep">
              <text:p text:style-name="handelingen_al">Zij krijgt nr. <text:a xlink:href="kst-32813-435" xlink:type="simple">435</text:a>, was nr. 415 (<text:a xlink:href="kst-32813-435" xlink:type="simple">32813</text:a>).</text:p>
              <text:p text:style-name="handelingen_al-groep_bottom"/>
            </text:section>
            <text:section text:name="al-groep_id1-2-1-6-2-5" text:style-name="handelingen_al-groep">
              <text:p text:style-name="handelingen_al">Ik stel vast dat wij hier nu over kunnen stem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Harbers c.s. (<text:a xlink:href="kst-32813-410" xlink:type="simple">32813</text:a>, nr. <text:a xlink:href="kst-32813-410" xlink:type="simple">410</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de PvdA, GroenLinks, de PvdD, DENK, Van Kooten-Arissen, 50PLUS, D66, de VVD, de SGP, het CDA, de ChristenUnie en Van Haga voor deze motie hebben gestemd en de leden van de overige fracties ertegen, zodat zij is aangenom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gewijzigde motie-Van der Lee (<text:a xlink:href="kst-32813-423" xlink:type="simple">32813</text:a>, nr. <text:a xlink:href="kst-32813-423" xlink:type="simple">423</text:a>, was nr. 411).</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de PvdA, GroenLinks, de PvdD, DENK, Van Kooten-Arissen, 50PLUS, D66, de VVD, de SGP, het CDA, de ChristenUnie en Van Haga voor deze gewijzigde motie hebben gestemd en de leden van de overige fracties ertegen, zodat zij is aangenom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Agnes Mulder/Van der Lee (<text:a xlink:href="kst-32813-412" xlink:type="simple">32813</text:a>, nr. <text:a xlink:href="kst-32813-412" xlink:type="simple">412</text:a>).</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SP, de PvdA, GroenLinks, de PvdD, DENK, Van Kooten-Arissen, 50PLUS, D66, de VVD, de SGP, het CDA, de ChristenUnie en Van Haga voor deze motie hebben gestemd en de leden van de overige fracties ertegen, zodat zij is aangenom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de motie-Beckerman (<text:a xlink:href="kst-32813-413" xlink:type="simple">32813</text:a>, nr. <text:a xlink:href="kst-32813-413" xlink:type="simple">413</text:a>).</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de SP, de PvdA, GroenLinks, de PvdD, DENK, Van Kooten-Arissen en 50PLUS voor deze motie hebben gestemd en de leden van de overige fracties ertegen, zodat zij is verworp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de motie-Beckerman (<text:a xlink:href="kst-32813-414" xlink:type="simple">32813</text:a>, nr. <text:a xlink:href="kst-32813-414" xlink:type="simple">414</text:a>).</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constateer dat de leden van de fracties van de SP, de PvdA, GroenLinks, de PvdD, DENK, Van Kooten-Arissen, 50PLUS, de SGP, de PVV en FvD voor deze motie hebben gestemd en de leden van de overige fracties ertegen, zodat zij is verworpen.</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In stemming komt de driemaal nader gewijzigde motie-Sienot c.s. (<text:a xlink:href="kst-32813-435" xlink:type="simple">32813</text:a>, nr. <text:a xlink:href="kst-32813-435" xlink:type="simple">435</text:a>, was nr. 415).</text:p>
            <text:p text:style-name="handelingen_al-groep_bottom"/>
          </text:section>
          <text:p text:style-name="handelingen_tekst_bottom"/>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Ik constateer dat de leden van de fracties van de SP, de PvdA, GroenLinks, de PvdD, DENK, Van Kooten-Arissen, 50PLUS, D66, de VVD, het CDA en de ChristenUnie voor deze driemaal nader gewijzigde motie hebben gestemd en de leden van de overige fracties ertegen, zodat zij is aangenomen.</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In stemming komt de motie-Moorlag (<text:a xlink:href="kst-32813-416" xlink:type="simple">32813</text:a>, nr. <text:a xlink:href="kst-32813-416" xlink:type="simple">416</text:a>).</text:p>
            <text:p text:style-name="handelingen_al-groep_bottom"/>
          </text:section>
          <text:p text:style-name="handelingen_tekst_bottom"/>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Ik constateer dat de leden van de fracties van de SP, de PvdA, GroenLinks, de PvdD, DENK, Van Kooten-Arissen, 50PLUS, D66, de VVD, het CDA en de ChristenUnie voor deze motie hebben gestemd en de leden van de overige fracties ertegen, zodat zij is aangenomen.</text:p>
              <text:p text:style-name="handelingen_al-groep_bottom"/>
            </text:section>
            <text:p text:style-name="handelingen_tekst_bottom"/>
          </text:section>
        </text:section>
        <text:section text:name="tekst_id1-2-1-21" text:style-name="handelingen_tekst">
          <text:section text:name="al-groep_id1-2-1-21-1" text:style-name="handelingen_al-groep">
            <text:p text:style-name="handelingen_al">In stemming komt de motie-Moorlag (<text:a xlink:href="kst-32813-417" xlink:type="simple">32813</text:a>, nr. <text:a xlink:href="kst-32813-417" xlink:type="simple">417</text:a>).</text:p>
            <text:p text:style-name="handelingen_al-groep_bottom"/>
          </text:section>
          <text:p text:style-name="handelingen_tekst_bottom"/>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Ik constateer dat de leden van de fracties van de SP, de PvdA, GroenLinks, de PvdD, DENK, Van Kooten-Arissen en 50PLUS voor deze motie hebben gestemd en de leden van de overige fracties ertegen, zodat zij is verworpen.</text:p>
              <text:p text:style-name="handelingen_al-groep_bottom"/>
            </text:section>
            <text:p text:style-name="handelingen_tekst_bottom"/>
          </text:section>
        </text:section>
        <text:section text:name="tekst_id1-2-1-23" text:style-name="handelingen_tekst">
          <text:section text:name="al-groep_id1-2-1-23-1" text:style-name="handelingen_al-groep">
            <text:p text:style-name="handelingen_al">In stemming komt de motie-Dik-Faber c.s. (<text:a xlink:href="kst-32813-418" xlink:type="simple">32813</text:a>, nr. <text:a xlink:href="kst-32813-418" xlink:type="simple">418</text:a>).</text:p>
            <text:p text:style-name="handelingen_al-groep_bottom"/>
          </text:section>
          <text:p text:style-name="handelingen_tekst_bottom"/>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Ik constateer dat de leden van de fracties van de SP, de PvdA, GroenLinks, de PvdD, DENK, Van Kooten-Arissen, 50PLUS, D66, de VVD, de SGP, het CDA, de ChristenUnie en Van Haga voor deze motie hebben gestemd en de leden van de overige fracties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9</text:span><text:line-break/><text:date style:data-style-name="dag" text:fixed="true" text:date-value="2020-02-14"/><text:line-break/><text:date style:data-style-name="jaar" text:fixed="true" text:date-value="2020-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0-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0-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39-12</meta:user-defined>
    <meta:user-defined meta:name="DC.title">Stemmingen moties Klimaat- en Energieverkenning 2019</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02-14</meta:user-defined>
    <meta:user-defined meta:name="DCTERMS.W3CDTF/DCTERMS.issued">2019-12-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813;410</meta:user-defined>
    <meta:user-defined meta:name="OVERHEIDop.behandeldDossier">32813;412</meta:user-defined>
    <meta:user-defined meta:name="OVERHEIDop.behandeldDossier">32813;413</meta:user-defined>
    <meta:user-defined meta:name="OVERHEIDop.behandeldDossier">32813;414</meta:user-defined>
    <meta:user-defined meta:name="OVERHEIDop.behandeldDossier">32813;415</meta:user-defined>
    <meta:user-defined meta:name="OVERHEIDop.behandeldDossier">32813;416</meta:user-defined>
    <meta:user-defined meta:name="OVERHEIDop.behandeldDossier">32813;417</meta:user-defined>
    <meta:user-defined meta:name="OVERHEIDop.behandeldDossier">32813;418</meta:user-defined>
    <meta:user-defined meta:name="OVERHEIDop.behandeldDossier">32813;419</meta:user-defined>
    <meta:user-defined meta:name="OVERHEIDop.behandeldDossier">32813;420</meta:user-defined>
    <meta:user-defined meta:name="OVERHEIDop.behandeldDossier">32813;421</meta:user-defined>
    <meta:user-defined meta:name="OVERHEIDop.behandeldDossier">32813;422</meta:user-defined>
    <meta:user-defined meta:name="OVERHEIDop.behandeldDossier">32813;423</meta:user-defined>
    <meta:user-defined meta:name="OVERHEIDop.behandeldDossier">32813;419</meta:user-defined>
    <meta:user-defined meta:name="OVERHEIDop.behandeldDossier">32813;420</meta:user-defined>
    <meta:user-defined meta:name="OVERHEIDop.behandeldDossier">32813;421</meta:user-defined>
    <meta:user-defined meta:name="OVERHEIDop.behandeldDossier">32813;422</meta:user-defined>
    <meta:user-defined meta:name="OVERHEIDop.behandeldDossier">32813;435</meta:user-defined>
    <meta:user-defined meta:name="OVERHEID.TaxonomieBeleidsagenda/OVERHEID.category">Economie | Organisatie en beleid</meta:user-defined>
    <meta:user-defined meta:name="OVERHEID.TaxonomieBeleidsagenda/OVERHEID.category">Natuur en milieu | Energie</meta:user-defined>
    <meta:user-defined meta:name="DCTERMS.W3CDTF/OVERHEIDop.datumVergadering">2019-12-19</meta:user-defined>
    <meta:user-defined meta:name="OVERHEIDop.handelingenItemNummer">12</meta:user-defined>
    <meta:user-defined meta:name="OVERHEIDop.publicationIssue">39</meta:user-defined>
    <meta:user-defined meta:name="OVERHEIDop.publicationName">Handelingen</meta:user-defined>
    <meta:user-defined meta:name="OVERHEIDop.vergaderjaar">2019-2020</meta:user-defined>
    <meta:user-defined meta:name="OVERHEIDop.versieInformatie"/>
  </office:meta>
</office:document-meta>
</file>