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Mededinging in de digitale economie</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initiatiefnota van het lid Verhoeven over mededinging in de digitale econom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Sjoerdsma c.s. over modernisering van de Nederlandse en Europese mededingingsregels (<text:a xlink:href="kst-35134-5" xlink:type="simple">35134</text:a>, nr. <text:a xlink:href="kst-35134-5" xlink:type="simple">5</text:a>);</text:p>
              </text:list-item>
              <text:list-item text:style-override="id1-2-1-3-3-1-2">
                <text:number>-</text:number>
                <text:p text:style-name="handelingen_al">de motie-Moorlag/Buitenweg over versterking van de positie van consumenten (<text:a xlink:href="kst-35134-6" xlink:type="simple">35134</text:a>, nr. <text:a xlink:href="kst-35134-6" xlink:type="simple">6</text:a>);</text:p>
              </text:list-item>
              <text:list-item text:style-override="id1-2-1-3-3-1-3">
                <text:number>-</text:number>
                <text:p text:style-name="handelingen_al">de motie-Buitenweg c.s. over vormgeving van data trusts in Nederland (<text:a xlink:href="kst-35134-7" xlink:type="simple">35134</text:a>, nr. <text:a xlink:href="kst-35134-7" xlink:type="simple">7</text:a>);</text:p>
              </text:list-item>
              <text:list-item text:style-override="id1-2-1-3-3-1-4">
                <text:number>-</text:number>
                <text:p text:style-name="handelingen_al">de motie-Palland/Sjoerdsma over duidelijkheid over en de gevolgen van een verplichting tot datadeling (<text:a xlink:href="kst-35134-8" xlink:type="simple">35134</text:a>, nr. <text:a xlink:href="kst-35134-8" xlink:type="simple">8</text:a>);</text:p>
              </text:list-item>
              <text:list-item text:style-override="id1-2-1-3-3-1-5">
                <text:number>-</text:number>
                <text:p text:style-name="handelingen_al">de motie-Palland/Sjoerdsma over betrekken van de waarde van data bij het concentratietoezicht (<text:a xlink:href="kst-35134-9" xlink:type="simple">35134</text:a>, nr. <text:a xlink:href="kst-35134-9" xlink:type="simple">9</text:a>);</text:p>
              </text:list-item>
              <text:list-item text:style-override="id1-2-1-3-3-1-6">
                <text:number>-</text:number>
                <text:p text:style-name="handelingen_al">de motie-Palland/Aartsen over consumentvriendelijke gebruikersvoorwaarden voor digitale platforms (<text:a xlink:href="kst-35134-10" xlink:type="simple">35134</text:a>, nr. <text:a xlink:href="kst-35134-10" xlink:type="simple">10</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16 dec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Sjoerdsma c.s. (<text:a xlink:href="kst-35134-5" xlink:type="simple">35134</text:a>, nr. <text:a xlink:href="kst-35134-5" xlink:type="simple">5</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techbedrijven over grote marktmacht beschikken en daarmee schade kunnen toebrengen aan eerlijke concurrentie en innovatie, hetgeen slecht is voor consumenten, start-ups en het midden- en kleinbedrijf;</text:p>
              <text:p text:style-name="bezwaarschrift_al">overwegende dat de digitale economie een aantal specifieke kenmerken heeft, zoals netwerkeffecten, zero-priced diensten, data-accumulatie, en het verspreiden van activiteiten over verschillende markten;</text:p>
              <text:p text:style-name="bezwaarschrift_al">overwegende dat de initiatiefnota Mededinging in de digitale economie (35134, nr. 2) voorstellen doet om de macht van techbedrijven in te perken door de mededingingsregels te moderniseren;</text:p>
              <text:p text:style-name="bezwaarschrift_al">verzoekt de regering de Nederlandse mededingingsregels te moderniseren met elementen uit de initiatiefnota waaronder het concentratietoezicht, het ex ante ingrijpen bij poortwachters, datadeling ten behoeve van het mkb en de toegang van de toezichthouders, en de Kamer daarover voor het tweede kwartaal 2020 te informeren;</text:p>
              <text:p text:style-name="bezwaarschrift_al">verzoekt de regering tevens bij de Europese Commissie te pleiten voor modernisering van de Europese richtsnoeren over mededinging,</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5134-11" xlink:type="simple">11</text:a>, was nr. 5 (<text:a xlink:href="kst-35134-11" xlink:type="simple">35134</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Sjoerdsma (<text:a xlink:href="kst-35134-11" xlink:type="simple">35134</text:a>, nr. <text:a xlink:href="kst-35134-11" xlink:type="simple">11</text:a>, was nr. 5).</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GroenLinks, de PvdD, DENK, Van Kooten-Arissen, 50PLUS, D66, de VVD, de SGP, de PVV, FvD en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Moorlag/Buitenweg (<text:a xlink:href="kst-35134-6" xlink:type="simple">35134</text:a>, nr. <text:a xlink:href="kst-35134-6" xlink:type="simple">6</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Buitenweg c.s. (<text:a xlink:href="kst-35134-7" xlink:type="simple">35134</text:a>, nr. <text:a xlink:href="kst-35134-7" xlink:type="simple">7</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 PvdA, GroenLinks, de PvdD, DENK, Van Kooten-Arissen, 50PLUS, D66, de SGP, het CDA, de ChristenUnie, de PVV en FvD voor deze motie hebben gestemd en de leden van de overige fracties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Palland/Sjoerdsma (<text:a xlink:href="kst-35134-8" xlink:type="simple">35134</text:a>, nr. <text:a xlink:href="kst-35134-8" xlink:type="simple">8</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Palland/Sjoerdsma (<text:a xlink:href="kst-35134-9" xlink:type="simple">35134</text:a>, nr. <text:a xlink:href="kst-35134-9" xlink:type="simple">9</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Palland/Aartsen (<text:a xlink:href="kst-35134-10" xlink:type="simple">35134</text:a>, nr. <text:a xlink:href="kst-35134-10" xlink:type="simple">10</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heer Sjoerdsma.</text:p>
            <text:p text:style-name="handelingen_al-groep_bottom"/>
          </text:section>
          <text:p text:style-name="handelingen_tekst_bottom"/>
        </text:section>
        <text:section text:name="spreekbeurt_id1-2-1-19">
          <text:p><text:span text:style-name="voorvoegsels">De heer</text:span> <text:span text:style-name="naam"><text:span text:style-name="achternaam">Sjoerdsma</text:span></text:span> (<text:span text:style-name="politiek">D66</text:span>):</text:p>
          <text:section text:name="tekst_id1-2-1-19-2" text:style-name="handelingen_tekst">
            <text:section text:name="al-groep_id1-2-1-19-2-1" text:style-name="handelingen_al-groep">
              <text:p text:style-name="handelingen_al">Voorzitter, dank. Nu mijn gewijzigde motie op stuk nr. 5 is aangenomen, zou ik graag een brief van het kabinet will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stel voor het stenogram van dit deel van de vergadering door te geleiden naar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9-10</meta:user-defined>
    <meta:user-defined meta:name="DC.title">Stemmingen moties Mededinging in de digitale econom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2-14</meta:user-defined>
    <meta:user-defined meta:name="DCTERMS.W3CDTF/DCTERMS.issued">2019-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34;5</meta:user-defined>
    <meta:user-defined meta:name="OVERHEIDop.behandeldDossier">35134;6</meta:user-defined>
    <meta:user-defined meta:name="OVERHEIDop.behandeldDossier">35134;7</meta:user-defined>
    <meta:user-defined meta:name="OVERHEIDop.behandeldDossier">35134;8</meta:user-defined>
    <meta:user-defined meta:name="OVERHEIDop.behandeldDossier">35134;9</meta:user-defined>
    <meta:user-defined meta:name="OVERHEIDop.behandeldDossier">35134;10</meta:user-defined>
    <meta:user-defined meta:name="OVERHEIDop.behandeldDossier">35134;11</meta:user-defined>
    <meta:user-defined meta:name="OVERHEID.TaxonomieBeleidsagenda/OVERHEID.category">Economie | Markttoezicht</meta:user-defined>
    <meta:user-defined meta:name="DCTERMS.W3CDTF/OVERHEIDop.datumVergadering">2019-12-19</meta:user-defined>
    <meta:user-defined meta:name="OVERHEIDop.handelingenItemNummer">10</meta:user-defined>
    <meta:user-defined meta:name="OVERHEIDop.publicationIssue">39</meta:user-defined>
    <meta:user-defined meta:name="OVERHEIDop.publicationName">Handelingen</meta:user-defined>
    <meta:user-defined meta:name="OVERHEIDop.vergaderjaar">2019-2020</meta:user-defined>
    <meta:user-defined meta:name="OVERHEIDop.versieInformatie"/>
  </office:meta>
</office:document-meta>
</file>