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Voordat we beginnen met de regeling van werkzaamheden, wil ik even stilstaan bij de laatste werkdag van Marja Priem. Zij heeft 40 jaar bij de Kamer gewerkt, waarvan ongeveer 30 jaar bij de Dienst Verslag en Redactie.</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Applaus)</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Marja, heel veel dank voor je tomeloze inzet. Het ga je goed. Fijn dat je vandaag toch nog tussen ons bent.</text:p>
              <text:p text:style-name="handelingen_al-groep_bottom"/>
            </text:section>
            <text:section text:name="al-groep_id1-2-1-6-2-2" text:style-name="handelingen_al-groep">
              <text:p text:style-name="handelingen_al">Nou, dit had u niet verwacht!</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8</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38-12</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0-02-11</meta:user-defined>
    <meta:user-defined meta:name="DCTERMS.W3CDTF/DCTERMS.issued">2019-12-1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12-18</meta:user-defined>
    <meta:user-defined meta:name="OVERHEIDop.handelingenItemNummer">12</meta:user-defined>
    <meta:user-defined meta:name="OVERHEIDop.publicationIssue">38</meta:user-defined>
    <meta:user-defined meta:name="OVERHEIDop.publicationName">Handelingen</meta:user-defined>
    <meta:user-defined meta:name="OVERHEIDop.vergaderjaar">2019-2020</meta:user-defined>
    <meta:user-defined meta:name="OVERHEIDop.versieInformatie"/>
  </office:meta>
</office:document-meta>
</file>