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Initiatiefwetsvoorstel-Kwint/Westerveld over de vrijwillige ouderbijdrag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Kwint en Westerveld tot wijziging van diverse onderwijswetten teneinde te verbieden dat leerlingen van ouders die geen vrijwillige geldelijke bijdrage hebben voldaan worden buitengesloten van activitei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g/Rudmer Heerema over de toegankelijkheid van profielscholen voor leerlingen van wie de ouders de ouderbijdrage niet kunnen betalen (<text:a xlink:href="kst-35063-11" xlink:type="simple">35063</text:a>, nr. <text:a xlink:href="kst-35063-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neer Ro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Rog</text:span></text:span> (<text:span text:style-name="politiek">CDA</text:span>):</text:p>
          <text:section text:name="tekst_id1-2-1-6-2" text:style-name="handelingen_tekst">
            <text:section text:name="al-groep_id1-2-1-6-2-1" text:style-name="handelingen_al-groep">
              <text:p text:style-name="handelingen_al">Voorzitter. U staat mij nu vast toe dat ik mijn felicitatie overbreng. De motie die ik samen met de heer Heerema heb ingediend op stuk nr. 11, hield verband met het amendement dat niet aangenomen is. Derhalve trek ik de motie bij dezen graag i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angezien de motie-Rog/Rudmer Heerema (<text:a xlink:href="kst-35063-11" xlink:type="simple">35063</text:a>, nr. <text:a xlink:href="kst-35063-11" xlink:type="simple">11</text:a>) is ingetrokken, maakt zij geen onderwerp van behandeling meer ui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9</meta:user-defined>
    <meta:user-defined meta:name="DC.title">Stemming motie Initiatiefwetsvoorstel-Kwint/Westerveld over de vrijwillige ouder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63;11</meta:user-defined>
    <meta:user-defined meta:name="OVERHEIDop.behandeldDossier">35063;11</meta:user-defined>
    <meta:user-defined meta:name="DCTERMS.W3CDTF/OVERHEIDop.datumVergadering">2019-12-17</meta:user-defined>
    <meta:user-defined meta:name="OVERHEIDop.handelingenItemNummer">9</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