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Functioneren rijksdiens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Functioneren rijksdiens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Molen over de Kamer jaarlijks informeren over de spreiding van de rijkswerkgelegenheid (<text:a xlink:href="kst-31490-261" xlink:type="simple">31490</text:a>, nr. <text:a xlink:href="kst-31490-261" xlink:type="simple">261</text:a>);</text:p>
              </text:list-item>
              <text:list-item text:style-override="id1-2-1-3-3-1-2">
                <text:number>-</text:number>
                <text:p text:style-name="handelingen_al">de motie-Van der Molen over een brede definitie van rijkswerkgelegenheid (<text:a xlink:href="kst-31490-262" xlink:type="simple">31490</text:a>, nr. <text:a xlink:href="kst-31490-262" xlink:type="simple">262</text:a>);</text:p>
              </text:list-item>
              <text:list-item text:style-override="id1-2-1-3-3-1-3">
                <text:number>-</text:number>
                <text:p text:style-name="handelingen_al">de motie-Van der Molen over een uniforme methodiek voor het in kaart brengen van de rijkswerkgelegenheid (<text:a xlink:href="kst-31490-263" xlink:type="simple">31490</text:a>, nr. <text:a xlink:href="kst-31490-263" xlink:type="simple">263</text:a>);</text:p>
              </text:list-item>
              <text:list-item text:style-override="id1-2-1-3-3-1-4">
                <text:number>-</text:number>
                <text:p text:style-name="handelingen_al">de motie-Middendorp over het versterken van de positie van de minister van BZK op het gebied van ICT (<text:a xlink:href="kst-31490-264" xlink:type="simple">31490</text:a>, nr. <text:a xlink:href="kst-31490-264" xlink:type="simple">26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december 2019.)</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Middendorp stel ik voor zijn motie (31490, nr. 264)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der Molen (<text:a xlink:href="kst-31490-261" xlink:type="simple">31490</text:a>, nr. <text:a xlink:href="kst-31490-261" xlink:type="simple">261</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minister van Binnenlandse Zaken en Koninkrijksrelaties een coördinerende rol heeft in de spreiding van rijkswerkgelegenheid;</text:p>
              <text:p text:style-name="bezwaarschrift_al">overwegende dat het onduidelijk is op welke wijze de spreiding van rijkswerkgelegenheid wordt betrokken in besluitvorming rondom het verplaatsen van rijkstaken;</text:p>
              <text:p text:style-name="bezwaarschrift_al">verzoekt de regering de Kamer jaarlijks bij de begroting te informeren over de spreiding van de rijkswerkgelegenheid en alle provinciegrensoverschrijdende verplaatsingen van rijksdiensten en zelfstandige bestuursorganen wanneer hiermee ten minste 50 fte gemoeid is,</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1490-267" xlink:type="simple">267</text:a>, was nr. 261 (<text:a xlink:href="kst-31490-267" xlink:type="simple">31490</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der Molen (<text:a xlink:href="kst-31490-262" xlink:type="simple">31490</text:a>, nr. <text:a xlink:href="kst-31490-262" xlink:type="simple">262</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e werkgelegenheid bij zelfstandige bestuursorganen (zbo's) niet wordt meegenomen in de berekening van de rijkswerkgelegenheid;</text:p>
              <text:p text:style-name="bezwaarschrift_al">overwegende dat het voor het monitoren van de spreiding van rijkswerkgelegenheid van belang is om alle vormen van werkgelegenheid die gerelateerd zijn aan rijkstaken inzichtelijk te maken;</text:p>
              <text:p text:style-name="bezwaarschrift_al">verzoekt de regering een brede definitie van rijkswerkgelegenheid te hanteren, te weten directe rijkswerkgelegenheid en werkgelegenheid bij zbo's, en de Kamer hierover vóór 1 maart 2020 te informeren,</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31490-268" xlink:type="simple">268</text:a>, was nr. 262 (<text:a xlink:href="kst-31490-268" xlink:type="simple">31490</text:a>).</text:p>
              <text:p text:style-name="handelingen_al-groep_bottom"/>
            </text:section>
            <text:section text:name="al-groep_id1-2-1-7-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gewijzigde motie-Van der Molen (<text:a xlink:href="kst-31490-267" xlink:type="simple">31490</text:a>, nr. <text:a xlink:href="kst-31490-267" xlink:type="simple">267</text:a>, was nr. 261).</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de PvdA, GroenLinks, de PvdD, DENK, Van Kooten-Arissen, D66, de VVD, de SGP, het CDA, de ChristenUnie, de PVV, FvD en Van Haga voor deze gewijzigde motie hebben gestemd en de leden van de fractie van 50PLU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gewijzigde motie-Van der Molen (<text:a xlink:href="kst-31490-268" xlink:type="simple">31490</text:a>, nr. <text:a xlink:href="kst-31490-268" xlink:type="simple">268</text:a>, was nr. 262).</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der Molen (<text:a xlink:href="kst-31490-263" xlink:type="simple">31490</text:a>, nr. <text:a xlink:href="kst-31490-263" xlink:type="simple">263</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7-7</meta:user-defined>
    <meta:user-defined meta:name="DC.title">Stemmingen moties Functioneren rijksdiens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7</meta:user-defined>
    <meta:user-defined meta:name="DCTERMS.W3CDTF/DCTERMS.issued">2019-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90;261</meta:user-defined>
    <meta:user-defined meta:name="OVERHEIDop.behandeldDossier">31490;262</meta:user-defined>
    <meta:user-defined meta:name="OVERHEIDop.behandeldDossier">31490;263</meta:user-defined>
    <meta:user-defined meta:name="OVERHEIDop.behandeldDossier">31490;264</meta:user-defined>
    <meta:user-defined meta:name="OVERHEIDop.behandeldDossier">31490;264</meta:user-defined>
    <meta:user-defined meta:name="OVERHEIDop.behandeldDossier">31490;267</meta:user-defined>
    <meta:user-defined meta:name="OVERHEIDop.behandeldDossier">31490;268</meta:user-defined>
    <meta:user-defined meta:name="OVERHEID.TaxonomieBeleidsagenda/OVERHEID.category">Bestuur | Organisatie en beleid</meta:user-defined>
    <meta:user-defined meta:name="DCTERMS.W3CDTF/OVERHEIDop.datumVergadering">2019-12-17</meta:user-defined>
    <meta:user-defined meta:name="OVERHEIDop.handelingenItemNummer">7</meta:user-defined>
    <meta:user-defined meta:name="OVERHEIDop.publicationIssue">37</meta:user-defined>
    <meta:user-defined meta:name="OVERHEIDop.publicationName">Handelingen</meta:user-defined>
    <meta:user-defined meta:name="OVERHEIDop.vergaderjaar">2019-2020</meta:user-defined>
    <meta:user-defined meta:name="OVERHEIDop.versieInformatie"/>
  </office:meta>
</office:document-meta>
</file>