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text:list-style style:name="id1-2-1-4-2-3-1-3">
      <text:list-level-style-bullet text:bullet-char="-" text:level="1">
        <style:list-level-properties text:min-label-width="10mm"/>
      </text:list-level-style-bullet>
    </text:list-style>
    <text:list-style style:name="id1-2-1-4-2-3-1-4">
      <text:list-level-style-bullet text:bullet-char="-" text:level="1">
        <style:list-level-properties text:min-label-width="10mm"/>
      </text:list-level-style-bullet>
    </text:list-style>
    <text:list-style style:name="id1-2-1-4-2-3-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egeling van werkzaamheden (stemm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stemmen, maar voordat we gaan stemmen, is er een korte regeling van werkzaamheden.</text:p>
              <text:p text:style-name="handelingen_al-groep_bottom"/>
            </text:section>
            <text:section text:name="al-groep_id1-2-1-4-2-2" text:style-name="handelingen_al-groep">
              <text:p text:style-name="handelingen_al">Ik stel voor zo dadelijk ook te stemmen over de aangehouden moties:</text:p>
              <text:p text:style-name="handelingen_al-groep_bottom"/>
            </text:section>
            <text:section text:name="al-groep_id1-2-1-4-2-3" text:style-name="handelingen_al-groep">
              <text:list text:style-name="id1-2-1-4-2-3-1">
                <text:list-item text:style-override="id1-2-1-4-2-3-1-1">
                  <text:number>-</text:number>
                  <text:p text:style-name="handelingen_al">Wassenberg/Van Esch (35300-XII, nrs. 72 en 73);</text:p>
                </text:list-item>
                <text:list-item text:style-override="id1-2-1-4-2-3-1-2">
                  <text:number>-</text:number>
                  <text:p text:style-name="handelingen_al">Stoffer/Von Martels (35300-XV, nr. 74);</text:p>
                </text:list-item>
                <text:list-item text:style-override="id1-2-1-4-2-3-1-3">
                  <text:number>-</text:number>
                  <text:p text:style-name="handelingen_al">Wassenberg/Graus (33576, nr. 182);</text:p>
                </text:list-item>
                <text:list-item text:style-override="id1-2-1-4-2-3-1-4">
                  <text:number>-</text:number>
                  <text:p text:style-name="handelingen_al">Bruins (35179, nr. 13);</text:p>
                </text:list-item>
                <text:list-item text:style-override="id1-2-1-4-2-3-1-5">
                  <text:number>-</text:number>
                  <text:p text:style-name="handelingen_al">Karabulut (35300-V, nr. 26).</text:p>
                </text:list-item>
              </text:list>
              <text:p text:style-name="handelingen_al-groep_bottom"/>
            </text:section>
            <text:section text:name="al-groep_id1-2-1-4-2-4" text:style-name="handelingen_al-groep">
              <text:p text:style-name="handelingen_al">Op verzoek van de minister van Onderwijs, Cultuur en Wetenschap stel ik voor om de eindstemming over het wetsvoorstel 35282 (Wet taal en toegankelijkheid) uit te stellen naar aanstaande donderdag en dus vandaag alleen te stemmen over de ingediende moties. Heeft iemand daar bezwaar tegen? Nee? Dan gaan we er donderdag over stemm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het woord aan mevrouw Van den Berg namens het CDA, en dan aan mevrouw Van den Hul, dan aan mevrouw Van Toorenburg en dan aan mevrouw Van der Graaf. Maar eerst mevrouw Van den Berg namens het CDA.</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Van den Berg</text:span></text:span> (<text:span text:style-name="politiek">CDA</text:span>):</text:p>
          <text:section text:name="tekst_id1-2-1-7-2" text:style-name="handelingen_tekst">
            <text:section text:name="al-groep_id1-2-1-7-2-1" text:style-name="handelingen_al-groep">
              <text:p text:style-name="handelingen_al">Dank u wel, voorzitter. Ik wil graag mijn beide moties aanhouden bij het VAO Inspectie Gezondheidszorg.</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t is bij agendapunt 14, de stemmingen over moties ingediend bij het VAO IGJ, begrijp ik?</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Van den Berg</text:span></text:span> (<text:span text:style-name="politiek">CDA</text:span>):</text:p>
          <text:section text:name="tekst_id1-2-1-9-2" text:style-name="handelingen_tekst">
            <text:section text:name="al-groep_id1-2-1-9-2-1" text:style-name="handelingen_al-groep">
              <text:p text:style-name="handelingen_al">Ja. Er zijn twee moties van mij. De ene was al aangehouden. Ik wil de andere ook graag aanhoud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O ja, de motie op stuk nr. 58 was al aangehouden. Dus ook de motie op stuk nr. 59. Dan gaan we alleen nog over één motie stem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Op verzoek van mevrouw Van den Berg stel ik voor haar motie (33149, nr. 59) aan te houden.</text:p>
            <text:p text:style-name="handelingen_al-groep_bottom"/>
          </text:section>
          <text:section text:name="al-groep_id1-2-1-11-2" text:style-name="handelingen_al-groep">
            <text:p text:style-name="handelingen_al">Daartoe wordt besloten.</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U kijkt zo ongeduldig, meneer Wiersma.</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Wiersma</text:span></text:span> (<text:span text:style-name="politiek">VVD</text:span>):</text:p>
          <text:section text:name="tekst_id1-2-1-13-2" text:style-name="handelingen_tekst">
            <text:section text:name="al-groep_id1-2-1-13-2-1" text:style-name="handelingen_al-groep">
              <text:p text:style-name="handelingen_al">Voorzitter. U deed een voorstel over het wetsvoorstel onder agendapunt 12, de stemmingen over de Wet taal en toegankelijkheid. U zei dat we alleen gaan stemmen over de moties, maar ik wil u vragen om ook over de amendementen te laten stemmen en dan donderdag inderdaad over het wetsvoorstel. U zei alleen: de moties. Dus even voor de duidelijkheid: ook de amendementen worden in stemming gebracht.</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t is goed. Dat klopt. "Over de ingediende amendementen." Dat is waar. Zo staat het hier ook. Mevrouw Van den Hul.</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Van den Hul</text:span></text:span> (<text:span text:style-name="politiek">PvdA</text:span>):</text:p>
          <text:section text:name="tekst_id1-2-1-15-2" text:style-name="handelingen_tekst">
            <text:section text:name="al-groep_id1-2-1-15-2-1" text:style-name="handelingen_al-groep">
              <text:p text:style-name="handelingen_al">Voorzitter. Onder punt 13, de stemmingen over moties ingediend bij de Wet taal en toegankelijkheid, zou ik graag de motie op stuk nr. 39 willen aanhoud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Op verzoek van mevrouw Van den Hul stel ik voor haar motie (35282, nr. 39) aan te houden.</text:p>
              <text:p text:style-name="handelingen_al-groep_bottom"/>
            </text:section>
            <text:section text:name="al-groep_id1-2-1-16-2-2" text:style-name="handelingen_al-groep">
              <text:p text:style-name="handelingen_al">Daartoe wordt beslot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Mevrouw Van der Graaf.</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Van der Graaf</text:span></text:span> (<text:span text:style-name="politiek">ChristenUnie</text:span>):</text:p>
          <text:section text:name="tekst_id1-2-1-18-2" text:style-name="handelingen_tekst">
            <text:section text:name="al-groep_id1-2-1-18-2-1" text:style-name="handelingen_al-groep">
              <text:p text:style-name="handelingen_al">Voorzitter. Onder punt 17, de stemmingen over de moties ingediend bij het VAO Kansspelen, wil ik graag de motie op stuk nr. 161 aanhoud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Op verzoek van mevrouw Van der Graaf stel ik voor haar motie (24557, nr. 161) aan te houden.</text:p>
              <text:p text:style-name="handelingen_al-groep_bottom"/>
            </text:section>
            <text:section text:name="al-groep_id1-2-1-19-2-2" text:style-name="handelingen_al-groep">
              <text:p text:style-name="handelingen_al">Daartoe wordt beslot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Mevrouw Van Toorenburg namens het CDA.</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Van Toorenburg</text:span></text:span> (<text:span text:style-name="politiek">CDA</text:span>):</text:p>
          <text:section text:name="tekst_id1-2-1-21-2" text:style-name="handelingen_tekst">
            <text:section text:name="al-groep_id1-2-1-21-2-1" text:style-name="handelingen_al-groep">
              <text:p text:style-name="handelingen_al">Voorzitter. Op het laatste moment hebben wij de motie op stuk nr. 159, ook onder agendapunt 17, gewijzigd, net iets later dan dat de stemmingslijst definitief was. Daarom wil ik haar graag even aanhouden. Zij is gewijzigd. Dan kunnen we er donderdag over stemm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Op verzoek van mevrouw Van Toorenburg stel ik voor haar motie (24557, nr. 159) aan te houden.</text:p>
              <text:p text:style-name="handelingen_al-groep_bottom"/>
            </text:section>
            <text:section text:name="al-groep_id1-2-1-22-2-2" text:style-name="handelingen_al-groep">
              <text:p text:style-name="handelingen_al">Daartoe wordt beslot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Meneer Stoffer, was u ook van plan om iets aan te houden? Dan kan het nu.</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Stoffer</text:span></text:span> (<text:span text:style-name="politiek">SGP</text:span>):</text:p>
          <text:section text:name="tekst_id1-2-1-24-2" text:style-name="handelingen_tekst">
            <text:section text:name="al-groep_id1-2-1-24-2-1" text:style-name="handelingen_al-groep">
              <text:p text:style-name="handelingen_al">Ik dacht dat u die net al had genoemd, voorzitter. Het gaat om de motie op stuk nr. 74 (35300-XV), de motie-Stoffer/Von Martels, onder agendapunt 37, de stemming over de aangehouden motie ingediend bij het de vaststelling van de begrotingsstaten van het ministerie van SZW voor 2020.</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ie is nu niet aangehouden, maar u wilt de motie opnieuw aanhoud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Stoffer</text:span></text:span> (<text:span text:style-name="politiek">SGP</text:span>):</text:p>
          <text:section text:name="tekst_id1-2-1-26-2" text:style-name="handelingen_tekst">
            <text:section text:name="al-groep_id1-2-1-26-2-1" text:style-name="handelingen_al-groep">
              <text:p text:style-name="handelingen_al">U heeft haar zelf net opgenoemd, voorzitter.</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Nu begrijp ik het. U heeft gelijk.</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Stoffer</text:span></text:span> (<text:span text:style-name="politiek">SGP</text:span>):</text:p>
          <text:section text:name="tekst_id1-2-1-28-2" text:style-name="handelingen_tekst">
            <text:section text:name="al-groep_id1-2-1-28-2-1" text:style-name="handelingen_al-groep">
              <text:p text:style-name="handelingen_al">Zo helpen we elkaar een beetje voor de kerst.</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t is heel fijn, dank u wel.</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Op verzoek van de heer Stoffer stel ik voor zijn motie (35300-XV, nr. 74) aan te houden.</text:p>
            <text:p text:style-name="handelingen_al-groep_bottom"/>
          </text:section>
          <text:section text:name="al-groep_id1-2-1-30-2" text:style-name="handelingen_al-groep">
            <text:p text:style-name="handelingen_al">Daartoe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7-6</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0-02-07</meta:user-defined>
    <meta:user-defined meta:name="DCTERMS.W3CDTF/DCTERMS.issued">2019-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149;59</meta:user-defined>
    <meta:user-defined meta:name="OVERHEIDop.behandeldDossier">35282;39</meta:user-defined>
    <meta:user-defined meta:name="OVERHEIDop.behandeldDossier">24557;161</meta:user-defined>
    <meta:user-defined meta:name="OVERHEIDop.behandeldDossier">24557;159</meta:user-defined>
    <meta:user-defined meta:name="OVERHEIDop.behandeldDossier">35300-XV;74</meta:user-defined>
    <meta:user-defined meta:name="DCTERMS.W3CDTF/OVERHEIDop.datumVergadering">2019-12-17</meta:user-defined>
    <meta:user-defined meta:name="OVERHEIDop.handelingenItemNummer">6</meta:user-defined>
    <meta:user-defined meta:name="OVERHEIDop.publicationIssue">37</meta:user-defined>
    <meta:user-defined meta:name="OVERHEIDop.publicationName">Handelingen</meta:user-defined>
    <meta:user-defined meta:name="OVERHEIDop.vergaderjaar">2019-2020</meta:user-defined>
    <meta:user-defined meta:name="OVERHEIDop.versieInformatie"/>
  </office:meta>
</office:document-meta>
</file>