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2</text:span> </text:p>
        <text:p text:style-name="item-titel">Stemming motie Natuur</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Wassenberg/Graus over vergoedingen aan lokale en regionale wildopvangcentra (<text:a xlink:href="kst-33576-182" xlink:type="simple">33576</text:a>, nr. <text:a xlink:href="kst-33576-182" xlink:type="simple">182</text:a>, was nr. 17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Wassenberg/Graus (<text:a xlink:href="kst-33576-182" xlink:type="simple">33576</text:a>, nr. <text:a xlink:href="kst-33576-182" xlink:type="simple">182</text:a>, was nr. 175)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ildopvangcentra in het hele land moeite hebben om financieel het hoofd boven water te houden;</text:p>
              <text:p text:style-name="bezwaarschrift_al">overwegende dat het van belang is dat de coördinatie tussen provincies, gemeenten en stakeholders versterkt wordt om te voorkomen dat wildopvangcentra omvallen;</text:p>
              <text:p text:style-name="bezwaarschrift_al">verzoekt de regering om in samenwerking met gemeenten, provincies en stakeholders een uniforme landelijke richtlijn te ontwikkelen voor vergoedingen aan lokale en regionale wildopvangcentra,</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576-184" xlink:type="simple">184</text:a>, was nr. 182 (<text:a xlink:href="kst-33576-184" xlink:type="simple">3357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Wassenberg/Graus (<text:a xlink:href="kst-33576-184" xlink:type="simple">33576</text:a>, nr. <text:a xlink:href="kst-33576-184" xlink:type="simple">184</text:a>, was nr. 18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Van Weyenberg.</text:p>
            <text:p text:style-name="handelingen_al-groep_bottom"/>
          </text:section>
          <text:p text:style-name="handelingen_tekst_bottom"/>
        </text:section>
        <text:section text:name="spreekbeurt_id1-2-1-9">
          <text:p><text:span text:style-name="voorvoegsels">De heer</text:span> <text:span text:style-name="naam"><text:span text:style-name="achternaam">Van Weyenberg</text:span></text:span> (<text:span text:style-name="politiek">D66</text:span>):</text:p>
          <text:section text:name="tekst_id1-2-1-9-2" text:style-name="handelingen_tekst">
            <text:section text:name="al-groep_id1-2-1-9-2-1" text:style-name="handelingen_al-groep">
              <text:p text:style-name="handelingen_al">Voorzitter. Bij agendapunt 26, de stemmingen over moties ingediend bij het VAO Dieren in de veehouderij, zouden wij geacht willen worden voor de motie op stuk nr. 229 te hebben gestem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zal dat in de Handelingen worden opgenomen. De heer Wassenber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Voorzitter. Veel dank aan de collega's, die allemaal voor de motie op stuk nr. 182 hebben gestemd. De minister heeft die motie ontraden. Ik zou graag een brief van haar willen ontvangen waarin zij schrijft hoe ze die motie uit gaat 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2</meta:user-defined>
    <meta:user-defined meta:name="DC.title">Stemming motie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82</meta:user-defined>
    <meta:user-defined meta:name="OVERHEIDop.behandeldDossier">33576;184</meta:user-defined>
    <meta:user-defined meta:name="OVERHEID.TaxonomieBeleidsagenda/OVERHEID.category">Natuur en milieu | Natuur- en landschapsbeheer</meta:user-defined>
    <meta:user-defined meta:name="DCTERMS.W3CDTF/OVERHEIDop.datumVergadering">2019-12-17</meta:user-defined>
    <meta:user-defined meta:name="OVERHEIDop.handelingenItemNummer">42</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