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Stemming motie Wijziging vierde anti-witwasrichtlij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ter voorkoming van witwassen en financieren van terrorisme en de Wet toezicht trustkantoren 2018, Wijziging van de Wet op het financieel toezicht en Wijziging van de Handelsregisterwet 2007, de Wet ter voorkoming van witwassen en financieren van terrorisme en enkele andere wet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uins over inzicht voor UBO's in het aantal keren dat hun gegevens in het register zijn opgezocht (<text:a xlink:href="kst-35179-13" xlink:type="simple">35179</text:a>, nr. <text:a xlink:href="kst-35179-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ruins (<text:a xlink:href="kst-35179-13" xlink:type="simple">35179</text:a>, nr. <text:a xlink:href="kst-35179-13" xlink:type="simple">1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an mening dat extra waarborgen in de toegang tot het UBO-register nodig zijn;</text:p>
              <text:p text:style-name="bezwaarschrift_al">constaterende dat een amendement-Bruins/Van der Linde/Ronnes is ingediend waarmee geregeld wordt dat UBO's inzicht krijgen in hoe vaak ze zijn opgezocht in het register;</text:p>
              <text:p text:style-name="bezwaarschrift_al">van mening dat het voor de veiligheid van UBO's van belang kan zijn te weten of hun gegevens zijn verstrekt aan anderen dan betrouwbare partijen zoals overheid, notaris, bank et cetera;</text:p>
              <text:p text:style-name="bezwaarschrift_al">verzoekt de regering in overleg met ondernemers en familiebedrijven te onderzoeken hoe het register zo kan worden ingericht dat categorieën gebruikers kunnen worden onderscheiden en dat UBO's op verzoek inzicht kunnen krijgen in hoe vaak hun gegevens zijn verstrekt per categorie en wat de toegevoegde waarde daarvan is en, zodra mogelijk en bij voldoende meerwaarde, dit bij een volgende update van het systeem te implement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179-18" xlink:type="simple">18</text:a>, was nr. 13 (<text:a xlink:href="kst-35179-18" xlink:type="simple">35179</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ruins (<text:a xlink:href="kst-35179-18" xlink:type="simple">35179</text:a>, nr. <text:a xlink:href="kst-35179-18" xlink:type="simple">18</text:a>, was nr. 1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de PvdD, DENK, Van Kooten-Arissen, 50PLUS, D66, de VVD, de SGP,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42-n1</meta:user-defined>
    <meta:user-defined meta:name="DC.title">Stemming motie Wijziging vierde anti-witwas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9;13</meta:user-defined>
    <meta:user-defined meta:name="OVERHEIDop.behandeldDossier">35179;18</meta:user-defined>
    <meta:user-defined meta:name="OVERHEID.TaxonomieBeleidsagenda/OVERHEID.category">Financiën | Financieel toezicht</meta:user-defined>
    <meta:user-defined meta:name="DCTERMS.W3CDTF/OVERHEIDop.datumVergadering">2019-12-17</meta:user-defined>
    <meta:user-defined meta:name="OVERHEIDop.handelingenItemNummer">42</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