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1</text:span> </text:p>
        <text:p text:style-name="item-titel">Stemmingen moties Maximale huursomstijging en lokale mogelijkheid hoger percentag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oningwet (wijzigingen maximale huursomstijging en lokale mogelijkheid hoger percentag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c.s. over de afspraken over huurbevriezing algemeen verbindend verklaren (<text:a xlink:href="kst-35254-11" xlink:type="simple">35254</text:a>, nr. <text:a xlink:href="kst-35254-11" xlink:type="simple">11</text:a>);</text:p>
              </text:list-item>
              <text:list-item text:style-override="id1-2-1-3-3-1-2">
                <text:number>-</text:number>
                <text:p text:style-name="handelingen_al">de motie-Beckerman c.s. over een inflatievolgende huursom voor commerciële verhuurders (<text:a xlink:href="kst-35254-12" xlink:type="simple">35254</text:a>, nr. <text:a xlink:href="kst-35254-12" xlink:type="simple">12</text:a>);</text:p>
              </text:list-item>
              <text:list-item text:style-override="id1-2-1-3-3-1-3">
                <text:number>-</text:number>
                <text:p text:style-name="handelingen_al">de motie-Smeulders c.s. over huurders op de hoogte stellen van de mogelijkheden tot huurbevriezing en/of huurverlaging (<text:a xlink:href="kst-35254-13" xlink:type="simple">35254</text:a>, nr. <text:a xlink:href="kst-35254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ckerman c.s. (<text:a xlink:href="kst-35254-11" xlink:type="simple">35254</text:a>, nr. <text:a xlink:href="kst-35254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eckerman c.s. (<text:a xlink:href="kst-35254-12" xlink:type="simple">35254</text:a>, nr. <text:a xlink:href="kst-35254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Smeulders c.s. (<text:a xlink:href="kst-35254-13" xlink:type="simple">35254</text:a>, nr. <text:a xlink:href="kst-35254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66, de VVD, de SGP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41</meta:user-defined>
    <meta:user-defined meta:name="DC.title">Stemmingen moties Maximale huursomstijging en lokale mogelijkheid hoger percentag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7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54;11</meta:user-defined>
    <meta:user-defined meta:name="OVERHEIDop.behandeldDossier">35254;12</meta:user-defined>
    <meta:user-defined meta:name="OVERHEIDop.behandeldDossier">35254;13</meta:user-defined>
    <meta:user-defined meta:name="OVERHEID.TaxonomieBeleidsagenda/OVERHEID.category">Huisvesting | Huren en verhuren</meta:user-defined>
    <meta:user-defined meta:name="DCTERMS.W3CDTF/OVERHEIDop.datumVergadering">2019-12-17</meta:user-defined>
    <meta:user-defined meta:name="OVERHEIDop.handelingenItemNummer">41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