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0</text:span> </text:p>
        <text:p text:style-name="item-titel">Stemmingen Maximale huursomstijging en lokale mogelijkheid hoger percentage</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de Woningwet (wijzigingen maximale huursomstijging en lokale mogelijkheid hoger percentage) (</text:span><text:a xlink:href="dossier/35254" xlink:type="simple"><text:span text:style-name="nadrukvet">35254</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2 december 2019.)</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amendement-Beckerman (stuk nr. 8).</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de PvdA, GroenLinks, de PvdD, DENK, Van Kooten-Arissen, 50PLUS en de PVV voor dit amendement hebben gestemd en de leden van de overige fracties ertegen, zodat het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amendement-Beckerman (stuk nr. 6).</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de PvdD, DENK, Van Kooten-Arissen, 50PLUS en de PVV voor dit amendement hebben gestemd en de leden van de overige fracties ertegen, zodat het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het gewijzigde amendement-Beckerman (stuk nr. 10) tot het invoegen van een artikel I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de PvdD, DENK, Van Kooten-Arissen, 50PLUS en de PVV voor dit gewijzigde amendement hebben gestemd en de leden van de overige fracties ertegen, zodat het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het wetsvoorstel.</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PvdA, GroenLinks, DENK, 50PLUS, D66, de VVD, de SGP, het CDA, de ChristenUnie en Van Haga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7</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7-40</meta:user-defined>
    <meta:user-defined meta:name="DC.title">Stemmingen Maximale huursomstijging en lokale mogelijkheid hoger percentag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2-07</meta:user-defined>
    <meta:user-defined meta:name="DCTERMS.W3CDTF/DCTERMS.issued">2019-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54</meta:user-defined>
    <meta:user-defined meta:name="OVERHEIDop.behandeldDossier">35254;6</meta:user-defined>
    <meta:user-defined meta:name="OVERHEIDop.behandeldDossier">35254;8</meta:user-defined>
    <meta:user-defined meta:name="OVERHEIDop.behandeldDossier">35254;10</meta:user-defined>
    <meta:user-defined meta:name="OVERHEID.TaxonomieBeleidsagenda/OVERHEID.category">Huisvesting | Huren en verhuren</meta:user-defined>
    <meta:user-defined meta:name="DCTERMS.W3CDTF/OVERHEIDop.datumVergadering">2019-12-17</meta:user-defined>
    <meta:user-defined meta:name="OVERHEIDop.handelingenItemNummer">40</meta:user-defined>
    <meta:user-defined meta:name="OVERHEIDop.publicationIssue">37</meta:user-defined>
    <meta:user-defined meta:name="OVERHEIDop.publicationName">Handelingen</meta:user-defined>
    <meta:user-defined meta:name="OVERHEIDop.vergaderjaar">2019-2020</meta:user-defined>
    <meta:user-defined meta:name="OVERHEIDop.versieInformatie"/>
  </office:meta>
</office:document-meta>
</file>