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0</text:span> </text:p>
        <text:p text:style-name="item-titel">Stemmingen moties Maximale huursomstijging en lokale mogelijkheid hoger percentage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de behandeling van het wetsvoorstel <text:span text:style-name="nadrukvet">Wijziging van de Woningwet (wijzigingen maximale huursomstijging en lokale mogelijkheid hoger percentage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Beckerman c.s. over de afspraken over huurbevriezing algemeen verbindend verklaren (<text:a xlink:href="kst-35254-11" xlink:type="simple">35254</text:a>, nr. <text:a xlink:href="kst-35254-11" xlink:type="simple">11</text:a>);</text:p>
              </text:list-item>
              <text:list-item text:style-override="id1-2-1-3-3-1-2">
                <text:number>-</text:number>
                <text:p text:style-name="handelingen_al">de motie-Beckerman c.s. over een inflatievolgende huursom voor commerciële verhuurders (<text:a xlink:href="kst-35254-12" xlink:type="simple">35254</text:a>, nr. <text:a xlink:href="kst-35254-12" xlink:type="simple">12</text:a>);</text:p>
              </text:list-item>
              <text:list-item text:style-override="id1-2-1-3-3-1-3">
                <text:number>-</text:number>
                <text:p text:style-name="handelingen_al">de motie-Smeulders c.s. over huurders op de hoogte stellen van de mogelijkheden tot huurbevriezing en/of huurverlaging (<text:a xlink:href="kst-35254-13" xlink:type="simple">35254</text:a>, nr. <text:a xlink:href="kst-35254-13" xlink:type="simple">1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2 dec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Beckerman c.s. (<text:a xlink:href="kst-35254-11" xlink:type="simple">35254</text:a>, nr. <text:a xlink:href="kst-35254-11" xlink:type="simple">11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, 50PLUS en de PVV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Beckerman c.s. (<text:a xlink:href="kst-35254-12" xlink:type="simple">35254</text:a>, nr. <text:a xlink:href="kst-35254-12" xlink:type="simple">12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 PvdD, DENK, Van Kooten-Arissen en 50PLUS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Smeulders c.s. (<text:a xlink:href="kst-35254-13" xlink:type="simple">35254</text:a>, nr. <text:a xlink:href="kst-35254-13" xlink:type="simple">13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GroenLinks, de PvdD, DENK, Van Kooten-Arissen, 50PLUS, D66, de VVD, de SGP, het CDA, de ChristenUnie en de PVV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7-40-n1</meta:user-defined>
    <meta:user-defined meta:name="DC.title">Stemmingen moties Maximale huursomstijging en lokale mogelijkheid hoger percentag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2-11</meta:user-defined>
    <meta:user-defined meta:name="DCTERMS.W3CDTF/DCTERMS.issued">2019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254;11</meta:user-defined>
    <meta:user-defined meta:name="OVERHEIDop.behandeldDossier">35254;12</meta:user-defined>
    <meta:user-defined meta:name="OVERHEIDop.behandeldDossier">35254;13</meta:user-defined>
    <meta:user-defined meta:name="OVERHEID.TaxonomieBeleidsagenda/OVERHEID.category">Huisvesting | Huren en verhuren</meta:user-defined>
    <meta:user-defined meta:name="DCTERMS.W3CDTF/OVERHEIDop.datumVergadering">2019-12-17</meta:user-defined>
    <meta:user-defined meta:name="OVERHEIDop.handelingenItemNummer">40</meta:user-defined>
    <meta:user-defined meta:name="OVERHEIDop.publicationIssue">37</meta:user-defined>
    <meta:user-defined meta:name="OVERHEIDop.publicationName">Handelingen</meta:user-defined>
    <meta:user-defined meta:name="OVERHEIDop.vergaderjaar">2019-2020</meta:user-defined>
    <meta:user-defined meta:name="OVERHEIDop.versieInformatie">Herdruk</meta:user-defined>
    <meta:user-defined meta:name="OVERHEIDop.versieInformatie"/>
  </office:meta>
</office:document-meta>
</file>