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moties Rapporten ILT en RIVM over GenX en Tijdelijk handelingskader voor hergebruik van pfas-houdende grond en baggerspec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Rapporten ILT en RIVM over GenX en het VSO Tijdelijk handelingskader voor hergebruik van pfas-houdende grond en baggerspec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een gesloten ketenaanpak voor het transport en de verwerking van afval met pfas-stoffen (<text:a xlink:href="kst-28089-154" xlink:type="simple">28089</text:a>, nr. <text:a xlink:href="kst-28089-154" xlink:type="simple">154</text:a>);</text:p>
              </text:list-item>
              <text:list-item text:style-override="id1-2-1-3-3-1-2">
                <text:number>-</text:number>
                <text:p text:style-name="handelingen_al">de motie-Kröger over terugdringen van het gebruik, de productie en de verwerking van pfas (<text:a xlink:href="kst-28089-155" xlink:type="simple">28089</text:a>, nr. <text:a xlink:href="kst-28089-155" xlink:type="simple">155</text:a>);</text:p>
              </text:list-item>
              <text:list-item text:style-override="id1-2-1-3-3-1-3">
                <text:number>-</text:number>
                <text:p text:style-name="handelingen_al">de motie-Van Eijs over een vergunning- en MER-beoordelingsplicht voor het verondiepen van diepe plassen (<text:a xlink:href="kst-28089-156" xlink:type="simple">28089</text:a>, nr. <text:a xlink:href="kst-28089-156" xlink:type="simple">156</text:a>);</text:p>
              </text:list-item>
              <text:list-item text:style-override="id1-2-1-3-3-1-4">
                <text:number>-</text:number>
                <text:p text:style-name="handelingen_al">de motie-Laçin over methodes voor het identificeren en meten van pfas-stoffen (<text:a xlink:href="kst-28089-157" xlink:type="simple">28089</text:a>, nr. <text:a xlink:href="kst-28089-157" xlink:type="simple">157</text:a>);</text:p>
              </text:list-item>
              <text:list-item text:style-override="id1-2-1-3-3-1-5">
                <text:number>-</text:number>
                <text:p text:style-name="handelingen_al">de motie-Laçin over vervangen van pfas-houdende producten door pfas-vrije alternatieven (<text:a xlink:href="kst-28089-158" xlink:type="simple">28089</text:a>, nr. <text:a xlink:href="kst-28089-158" xlink:type="simple">158</text:a>);</text:p>
              </text:list-item>
              <text:list-item text:style-override="id1-2-1-3-3-1-6">
                <text:number>-</text:number>
                <text:p text:style-name="handelingen_al">de motie-Laçin over niet verlenen van vergunningen waarmee illegale lozingen gelegaliseerd kunnen worden (<text:a xlink:href="kst-28089-159" xlink:type="simple">28089</text:a>, nr. <text:a xlink:href="kst-28089-159" xlink:type="simple">159</text:a>);</text:p>
              </text:list-item>
              <text:list-item text:style-override="id1-2-1-3-3-1-7">
                <text:number>-</text:number>
                <text:p text:style-name="handelingen_al">de motie-Von Martels over de norm voor grond in niet-vrij liggende diepe plassen (<text:a xlink:href="kst-28089-160" xlink:type="simple">28089</text:a>, nr. <text:a xlink:href="kst-28089-160" xlink:type="simple">160</text:a>);</text:p>
              </text:list-item>
              <text:list-item text:style-override="id1-2-1-3-3-1-8">
                <text:number>-</text:number>
                <text:p text:style-name="handelingen_al">de motie-Von Martels/Ziengs over de criteria voor gebiedsspecifiek beleid (<text:a xlink:href="kst-28089-161" xlink:type="simple">28089</text:a>, nr. <text:a xlink:href="kst-28089-161" xlink:type="simple">161</text:a>);</text:p>
              </text:list-item>
              <text:list-item text:style-override="id1-2-1-3-3-1-9">
                <text:number>-</text:number>
                <text:p text:style-name="handelingen_al">de motie-Ziengs/Von Martels over een Europese aanpak van de pfas-problematiek (<text:a xlink:href="kst-28089-162" xlink:type="simple">28089</text:a>, nr. <text:a xlink:href="kst-28089-162" xlink:type="simple">162</text:a>);</text:p>
              </text:list-item>
              <text:list-item text:style-override="id1-2-1-3-3-1-10">
                <text:number>-</text:number>
                <text:p text:style-name="handelingen_al">de motie-Van Esch over verplicht dedicatietransport voor GenX en soortgelijke stoffen (<text:a xlink:href="kst-28089-163" xlink:type="simple">28089</text:a>, nr. <text:a xlink:href="kst-28089-163" xlink:type="simple">163</text:a>);</text:p>
              </text:list-item>
              <text:list-item text:style-override="id1-2-1-3-3-1-11">
                <text:number>-</text:number>
                <text:p text:style-name="handelingen_al">de motie-Van Esch over bepalen van de risicogrenzen van GenX in vissen (<text:a xlink:href="kst-28089-164" xlink:type="simple">28089</text:a>, nr. <text:a xlink:href="kst-28089-164" xlink:type="simple">1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Esch (<text:a xlink:href="kst-28089-164" xlink:type="simple">28089</text:a>, nr. <text:a xlink:href="kst-28089-164" xlink:type="simple">164</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on Martels (<text:a xlink:href="kst-28089-160" xlink:type="simple">28089</text:a>, nr. <text:a xlink:href="kst-28089-160" xlink:type="simple">16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aangepaste tijdelijke handelingskader de minister alleen de norm voor baggerspecie in niet-vrij liggende diepe plassen heeft aangepast naar 0,8 microgram en dat voor grond in niet-vrij liggende diepe plassen nog steeds de detectiewaarde van 0,1 microgram geldt;</text:p>
              <text:p text:style-name="bezwaarschrift_al">constaterende dat ook grond in diepe plassen wordt toegepast, waaronder in het kader van natuurontwikkeling;</text:p>
              <text:p text:style-name="bezwaarschrift_al">overwegende dat veel verontdiepingsprojecten stil komen te liggen en dat dit voor veel werkzaamheden, waaronder in de bouw, consequenties heeft;</text:p>
              <text:p text:style-name="bezwaarschrift_al">verzoekt de regering om het RIVM en Deltares advies te vragen over een norm voor grond in niet-vrij liggende diepe plassen en dit tevens met diverse betrokkenen te bespreken, en de Kamer hierover voor 1 april 2020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8089-166" xlink:type="simple">166</text:a>, was nr. 160 (<text:a xlink:href="kst-28089-166" xlink:type="simple">28089</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8089-154" xlink:type="simple">28089</text:a>, nr. <text:a xlink:href="kst-28089-154" xlink:type="simple">15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28089-155" xlink:type="simple">28089</text:a>, nr. <text:a xlink:href="kst-28089-155" xlink:type="simple">15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ijs (<text:a xlink:href="kst-28089-156" xlink:type="simple">28089</text:a>, nr. <text:a xlink:href="kst-28089-156" xlink:type="simple">15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Van Kooten-Arissen,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açin (<text:a xlink:href="kst-28089-157" xlink:type="simple">28089</text:a>, nr. <text:a xlink:href="kst-28089-157" xlink:type="simple">15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açin (<text:a xlink:href="kst-28089-158" xlink:type="simple">28089</text:a>, nr. <text:a xlink:href="kst-28089-158" xlink:type="simple">15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açin (<text:a xlink:href="kst-28089-159" xlink:type="simple">28089</text:a>, nr. <text:a xlink:href="kst-28089-159" xlink:type="simple">15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on Martels (<text:a xlink:href="kst-28089-166" xlink:type="simple">28089</text:a>, nr. <text:a xlink:href="kst-28089-166" xlink:type="simple">166</text:a>, was nr. 16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50PLUS, D66, de VVD, de SGP, het CDA, de ChristenUnie, de PVV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on Martels/Ziengs (<text:a xlink:href="kst-28089-161" xlink:type="simple">28089</text:a>, nr. <text:a xlink:href="kst-28089-161" xlink:type="simple">16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Ziengs/Von Martels (<text:a xlink:href="kst-28089-162" xlink:type="simple">28089</text:a>, nr. <text:a xlink:href="kst-28089-162" xlink:type="simple">16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Esch (<text:a xlink:href="kst-28089-163" xlink:type="simple">28089</text:a>, nr. <text:a xlink:href="kst-28089-163" xlink:type="simple">16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9</meta:user-defined>
    <meta:user-defined meta:name="DC.title">Stemmingen moties Rapporten ILT en RIVM over GenX en Tijdelijk handelingskader voor hergebruik van pfas-houdende grond en baggerspec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54</meta:user-defined>
    <meta:user-defined meta:name="OVERHEIDop.behandeldDossier">28089;155</meta:user-defined>
    <meta:user-defined meta:name="OVERHEIDop.behandeldDossier">28089;156</meta:user-defined>
    <meta:user-defined meta:name="OVERHEIDop.behandeldDossier">28089;157</meta:user-defined>
    <meta:user-defined meta:name="OVERHEIDop.behandeldDossier">28089;158</meta:user-defined>
    <meta:user-defined meta:name="OVERHEIDop.behandeldDossier">28089;159</meta:user-defined>
    <meta:user-defined meta:name="OVERHEIDop.behandeldDossier">28089;160</meta:user-defined>
    <meta:user-defined meta:name="OVERHEIDop.behandeldDossier">28089;161</meta:user-defined>
    <meta:user-defined meta:name="OVERHEIDop.behandeldDossier">28089;162</meta:user-defined>
    <meta:user-defined meta:name="OVERHEIDop.behandeldDossier">28089;163</meta:user-defined>
    <meta:user-defined meta:name="OVERHEIDop.behandeldDossier">28089;164</meta:user-defined>
    <meta:user-defined meta:name="OVERHEIDop.behandeldDossier">28089;164</meta:user-defined>
    <meta:user-defined meta:name="OVERHEIDop.behandeldDossier">28089;166</meta:user-defined>
    <meta:user-defined meta:name="OVERHEID.TaxonomieBeleidsagenda/OVERHEID.category">Natuur en milieu | Stoffen</meta:user-defined>
    <meta:user-defined meta:name="DCTERMS.W3CDTF/OVERHEIDop.datumVergadering">2019-12-17</meta:user-defined>
    <meta:user-defined meta:name="OVERHEIDop.handelingenItemNummer">3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