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Maximale huursomstijging en lokale mogelijkheid hoger percentag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oningwet (wijzigingen maximale huursomstijging en lokale mogelijkheid hoger percentage) (</text:span><text:a xlink:href="dossier/35254" xlink:type="simple"><text:span text:style-name="nadrukvet">352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eckerman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eckerman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eckerman (stuk nr. 10) tot het invoegen van een artikel I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DENK, Van Kooten-Arissen, 50PLUS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9-n1</meta:user-defined>
    <meta:user-defined meta:name="DC.title">Stemmingen Maximale huursomstijging en lokale mogelijkheid hoger percen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4</meta:user-defined>
    <meta:user-defined meta:name="OVERHEIDop.behandeldDossier">35254;6</meta:user-defined>
    <meta:user-defined meta:name="OVERHEIDop.behandeldDossier">35254;8</meta:user-defined>
    <meta:user-defined meta:name="OVERHEIDop.behandeldDossier">35254;10</meta:user-defined>
    <meta:user-defined meta:name="OVERHEID.TaxonomieBeleidsagenda/OVERHEID.category">Huisvesting | Huren en verhuren</meta:user-defined>
    <meta:user-defined meta:name="DCTERMS.W3CDTF/OVERHEIDop.datumVergadering">2019-12-17</meta:user-defined>
    <meta:user-defined meta:name="OVERHEIDop.handelingenItemNummer">3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