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7</text:span> </text:p>
        <text:p text:style-name="item-titel">Stemmingen moties Inschattingsfouten van instanties bij begeleiding van dader metromoord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inschattingsfouten van instanties bij de begeleiding van de dader van de metromoor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Toorenburg/Kuiken over een werkbare standaard voor informatie-uitwisseling (<text:a xlink:href="kst-25424-496" xlink:type="simple">25424</text:a>, nr. <text:a xlink:href="kst-25424-496" xlink:type="simple">496</text:a>);</text:p>
              </text:list-item>
              <text:list-item text:style-override="id1-2-1-3-3-1-2">
                <text:number>-</text:number>
                <text:p text:style-name="handelingen_al">de motie-Van Wijngaarden c.s. over een handreiking aan zorgprofessionals om dossiers en gegevens te kunnen delen (<text:a xlink:href="kst-25424-497" xlink:type="simple">25424</text:a>, nr. <text:a xlink:href="kst-25424-497" xlink:type="simple">497</text:a>);</text:p>
              </text:list-item>
              <text:list-item text:style-override="id1-2-1-3-3-1-3">
                <text:number>-</text:number>
                <text:p text:style-name="handelingen_al">de motie-Van Wijngaarden c.s. over versterking van het lerend vermogen van het Openbaar Ministerie (<text:a xlink:href="kst-25424-498" xlink:type="simple">25424</text:a>, nr. <text:a xlink:href="kst-25424-498" xlink:type="simple">498</text:a>);</text:p>
              </text:list-item>
              <text:list-item text:style-override="id1-2-1-3-3-1-4">
                <text:number>-</text:number>
                <text:p text:style-name="handelingen_al">de motie-Van Wijngaarden c.s. over het verbeteren van de gegevensuitwisseling en plaatsing van mensen in een forensisch behandeltraject (<text:a xlink:href="kst-25424-499" xlink:type="simple">25424</text:a>, nr. <text:a xlink:href="kst-25424-499" xlink:type="simple">499</text:a>);</text:p>
              </text:list-item>
              <text:list-item text:style-override="id1-2-1-3-3-1-5">
                <text:number>-</text:number>
                <text:p text:style-name="handelingen_al">de motie-Groothuizen c.s. over delen van behandelinhoudelijke informatie met de inspectie (<text:a xlink:href="kst-25424-500" xlink:type="simple">25424</text:a>, nr. <text:a xlink:href="kst-25424-500" xlink:type="simple">500</text:a>);</text:p>
              </text:list-item>
              <text:list-item text:style-override="id1-2-1-3-3-1-6">
                <text:number>-</text:number>
                <text:p text:style-name="handelingen_al">de motie-Markuszower over het ontslag van alle verantwoordelijke falende actoren in de zaak Philip O. (<text:a xlink:href="kst-25424-501" xlink:type="simple">25424</text:a>, nr. <text:a xlink:href="kst-25424-501" xlink:type="simple">501</text:a>);</text:p>
              </text:list-item>
              <text:list-item text:style-override="id1-2-1-3-3-1-7">
                <text:number>-</text:number>
                <text:p text:style-name="handelingen_al">de motie-Van Nispen c.s. over toereikende tarieven in de forensische zorg (<text:a xlink:href="kst-25424-502" xlink:type="simple">25424</text:a>, nr. <text:a xlink:href="kst-25424-502" xlink:type="simple">502</text:a>);</text:p>
              </text:list-item>
              <text:list-item text:style-override="id1-2-1-3-3-1-8">
                <text:number>-</text:number>
                <text:p text:style-name="handelingen_al">de motie-Van Nispen c.s. over maatregelen zodat personen die forensische zorg nodig hebben deze zorg altijd krijgen (<text:a xlink:href="kst-25424-503" xlink:type="simple">25424</text:a>, nr. <text:a xlink:href="kst-25424-503" xlink:type="simple">50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Toorenburg/Kuiken (<text:a xlink:href="kst-25424-496" xlink:type="simple">25424</text:a>, nr. <text:a xlink:href="kst-25424-496" xlink:type="simple">496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VVD, de SGP, het CDA, de PVV, FvD en Van Haga voor deze motie hebben gestemd en de leden van de fractie van de ChristenUnie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Wijngaarden c.s. (<text:a xlink:href="kst-25424-497" xlink:type="simple">25424</text:a>, nr. <text:a xlink:href="kst-25424-497" xlink:type="simple">497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Wijngaarden c.s. (<text:a xlink:href="kst-25424-498" xlink:type="simple">25424</text:a>, nr. <text:a xlink:href="kst-25424-498" xlink:type="simple">498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NK, Van Kooten-Arissen, 50PLUS, D66, de VVD, de SGP, het CDA, de ChristenUnie, de PVV, FvD en Van Haga voor deze motie hebben gestemd en de leden van de fractie van de PvdD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Wijngaarden c.s. (<text:a xlink:href="kst-25424-499" xlink:type="simple">25424</text:a>, nr. <text:a xlink:href="kst-25424-499" xlink:type="simple">499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Groothuizen c.s. (<text:a xlink:href="kst-25424-500" xlink:type="simple">25424</text:a>, nr. <text:a xlink:href="kst-25424-500" xlink:type="simple">500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Markuszower (<text:a xlink:href="kst-25424-501" xlink:type="simple">25424</text:a>, nr. <text:a xlink:href="kst-25424-501" xlink:type="simple">501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 leden van de fractie va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Van Nispen c.s. (<text:a xlink:href="kst-25424-502" xlink:type="simple">25424</text:a>, nr. <text:a xlink:href="kst-25424-502" xlink:type="simple">502</text:a>)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e leden van de fracties van de SP, de PvdA, GroenLinks, de PvdD, DENK, Van Kooten-Arissen, 50PLUS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motie-Van Nispen c.s. (<text:a xlink:href="kst-25424-503" xlink:type="simple">25424</text:a>, nr. <text:a xlink:href="kst-25424-503" xlink:type="simple">503</text:a>).</text:p>
            <text:p text:style-name="handelingen_al-groep_bottom"/>
          </text:section>
          <text:p text:style-name="handelingen_tekst_bottom"/>
        </text:section>
        <text:section text:name="spreekbeurt_id1-2-1-20">
          <text:p><text:span text:style-name="voorvoegsels">De</text:span> <text:span text:style-name="naam">
            <text:span text:style-name="achternaam">voorzitter</text:span>
          </text:span>:</text:p>
          <text:section text:name="tekst_id1-2-1-20-2" text:style-name="handelingen_tekst">
            <text:section text:name="al-groep_id1-2-1-20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7-37-n1</meta:user-defined>
    <meta:user-defined meta:name="DC.title">Stemmingen moties Inschattingsfouten van instanties bij begeleiding van dader metromoor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1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424;496</meta:user-defined>
    <meta:user-defined meta:name="OVERHEIDop.behandeldDossier">25424;497</meta:user-defined>
    <meta:user-defined meta:name="OVERHEIDop.behandeldDossier">25424;498</meta:user-defined>
    <meta:user-defined meta:name="OVERHEIDop.behandeldDossier">25424;499</meta:user-defined>
    <meta:user-defined meta:name="OVERHEIDop.behandeldDossier">25424;500</meta:user-defined>
    <meta:user-defined meta:name="OVERHEIDop.behandeldDossier">25424;501</meta:user-defined>
    <meta:user-defined meta:name="OVERHEIDop.behandeldDossier">25424;502</meta:user-defined>
    <meta:user-defined meta:name="OVERHEIDop.behandeldDossier">25424;503</meta:user-defined>
    <meta:user-defined meta:name="OVERHEID.TaxonomieBeleidsagenda/OVERHEID.category">Openbare orde en veiligheid | Organisatie en beleid</meta:user-defined>
    <meta:user-defined meta:name="DCTERMS.W3CDTF/OVERHEIDop.datumVergadering">2019-12-17</meta:user-defined>
    <meta:user-defined meta:name="OVERHEIDop.handelingenItemNummer">37</meta:user-defined>
    <meta:user-defined meta:name="OVERHEIDop.publicationIssue">37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