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Circulaire econom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ijs over een uitgebreide producentenverantwoordelijkheid voor alle vloertypen (<text:a xlink:href="kst-32852-99" xlink:type="simple">32852</text:a>, nr. <text:a xlink:href="kst-32852-99" xlink:type="simple">99</text:a>);</text:p>
              </text:list-item>
              <text:list-item text:style-override="id1-2-1-3-3-1-2">
                <text:number>-</text:number>
                <text:p text:style-name="handelingen_al">de motie-Van Eijs over het Versnellingshuis als centraal loket voor regelruimte voor circulaire initiatieven (<text:a xlink:href="kst-32852-100" xlink:type="simple">32852</text:a>, nr. <text:a xlink:href="kst-32852-100" xlink:type="simple">100</text:a>);</text:p>
              </text:list-item>
              <text:list-item text:style-override="id1-2-1-3-3-1-3">
                <text:number>-</text:number>
                <text:p text:style-name="handelingen_al">de motie-Van Eijs over een transitiewet circulaire economie (<text:a xlink:href="kst-32852-101" xlink:type="simple">32852</text:a>, nr. <text:a xlink:href="kst-32852-101" xlink:type="simple">101</text:a>);</text:p>
              </text:list-item>
              <text:list-item text:style-override="id1-2-1-3-3-1-4">
                <text:number>-</text:number>
                <text:p text:style-name="handelingen_al">de motie-Kröger/Laçin over beperken van de export van plastic afval buiten de OESO (<text:a xlink:href="kst-32852-103" xlink:type="simple">32852</text:a>, nr. <text:a xlink:href="kst-32852-103" xlink:type="simple">103</text:a>);</text:p>
              </text:list-item>
              <text:list-item text:style-override="id1-2-1-3-3-1-5">
                <text:number>-</text:number>
                <text:p text:style-name="handelingen_al">de motie-Laçin over loskoppelen van wijken van afvalverbrandingsinstallaties (<text:a xlink:href="kst-32852-105" xlink:type="simple">32852</text:a>, nr. <text:a xlink:href="kst-32852-105" xlink:type="simple">105</text:a>);</text:p>
              </text:list-item>
              <text:list-item text:style-override="id1-2-1-3-3-1-6">
                <text:number>-</text:number>
                <text:p text:style-name="handelingen_al">de motie-Laçin over voldoende capaciteit om kunstgrasvelden te recyclen (<text:a xlink:href="kst-32852-106" xlink:type="simple">32852</text:a>, nr. <text:a xlink:href="kst-32852-106" xlink:type="simple">106</text:a>);</text:p>
              </text:list-item>
              <text:list-item text:style-override="id1-2-1-3-3-1-7">
                <text:number>-</text:number>
                <text:p text:style-name="handelingen_al">de motie-Dik-Faber/Von Martels over een verplicht percentage recyclaat in kleding (<text:a xlink:href="kst-32852-107" xlink:type="simple">32852</text:a>, nr. <text:a xlink:href="kst-32852-107" xlink:type="simple">107</text:a>);</text:p>
              </text:list-item>
              <text:list-item text:style-override="id1-2-1-3-3-1-8">
                <text:number>-</text:number>
                <text:p text:style-name="handelingen_al">de motie-Ziengs over de importheffing op buitenlands afval (<text:a xlink:href="kst-32852-108" xlink:type="simple">32852</text:a>, nr. <text:a xlink:href="kst-32852-108" xlink:type="simple">1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Dik-Faber stel ik voor haar motie (32852, nr. 107) aan te houden. Op verzoek van mevrouw Van Eijs stel ik voor haar motie (32852, nr. 10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ijs (<text:a xlink:href="kst-32852-99" xlink:type="simple">32852</text:a>, nr. <text:a xlink:href="kst-32852-99" xlink:type="simple">9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ijs (<text:a xlink:href="kst-32852-100" xlink:type="simple">32852</text:a>, nr. <text:a xlink:href="kst-32852-100" xlink:type="simple">10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röger/Laçin (<text:a xlink:href="kst-32852-103" xlink:type="simple">32852</text:a>, nr. <text:a xlink:href="kst-32852-103" xlink:type="simple">10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açin (<text:a xlink:href="kst-32852-105" xlink:type="simple">32852</text:a>, nr. <text:a xlink:href="kst-32852-105" xlink:type="simple">10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açin (<text:a xlink:href="kst-32852-106" xlink:type="simple">32852</text:a>, nr. <text:a xlink:href="kst-32852-106" xlink:type="simple">10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Ziengs (<text:a xlink:href="kst-32852-108" xlink:type="simple">32852</text:a>, nr. <text:a xlink:href="kst-32852-108" xlink:type="simple">10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6-n1</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99</meta:user-defined>
    <meta:user-defined meta:name="OVERHEIDop.behandeldDossier">32852;100</meta:user-defined>
    <meta:user-defined meta:name="OVERHEIDop.behandeldDossier">32852;101</meta:user-defined>
    <meta:user-defined meta:name="OVERHEIDop.behandeldDossier">32852;103</meta:user-defined>
    <meta:user-defined meta:name="OVERHEIDop.behandeldDossier">32852;105</meta:user-defined>
    <meta:user-defined meta:name="OVERHEIDop.behandeldDossier">32852;106</meta:user-defined>
    <meta:user-defined meta:name="OVERHEIDop.behandeldDossier">32852;107</meta:user-defined>
    <meta:user-defined meta:name="OVERHEIDop.behandeldDossier">32852;108</meta:user-defined>
    <meta:user-defined meta:name="OVERHEIDop.behandeldDossier">32852;101</meta:user-defined>
    <meta:user-defined meta:name="OVERHEIDop.behandeldDossier">32852;107</meta:user-defined>
    <meta:user-defined meta:name="OVERHEID.TaxonomieBeleidsagenda/OVERHEID.category">Natuur en milieu | Afval</meta:user-defined>
    <meta:user-defined meta:name="DCTERMS.W3CDTF/OVERHEIDop.datumVergadering">2019-12-17</meta:user-defined>
    <meta:user-defined meta:name="OVERHEIDop.handelingenItemNummer">3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