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temmingen moties Ontwerp-Aanvullingsbesluit bodem Omgevingswe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Ontwerp-Aanvullingsbesluit bodem Omgevingswe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Gerven over de omgang met bodemverontreiniging nabij drinkwatervoorzieningen (<text:a xlink:href="kst-34864-23" xlink:type="simple">34864</text:a>, nr. <text:a xlink:href="kst-34864-23" xlink:type="simple">23</text:a>);</text:p>
              </text:list-item>
              <text:list-item text:style-override="id1-2-1-3-3-1-2">
                <text:number>-</text:number>
                <text:p text:style-name="handelingen_al">de motie-Van Gerven/Laçin over een pfas-norm van 0,1 microgram bij drinkwaterwinningsgebieden (<text:a xlink:href="kst-34864-24" xlink:type="simple">34864</text:a>, nr. <text:a xlink:href="kst-34864-24" xlink:type="simple">24</text:a>);</text:p>
              </text:list-item>
              <text:list-item text:style-override="id1-2-1-3-3-1-3">
                <text:number>-</text:number>
                <text:p text:style-name="handelingen_al">de motie-Ronnes over integrale visies op grondwaterbeheer onder regie van de provincies (<text:a xlink:href="kst-34864-25" xlink:type="simple">34864</text:a>, nr. <text:a xlink:href="kst-34864-25" xlink:type="simple">2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Gerven (<text:a xlink:href="kst-34864-23" xlink:type="simple">34864</text:a>, nr. <text:a xlink:href="kst-34864-23" xlink:type="simple">2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Gerven/Laçin (<text:a xlink:href="kst-34864-24" xlink:type="simple">34864</text:a>, nr. <text:a xlink:href="kst-34864-24" xlink:type="simple">24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Ronnes (<text:a xlink:href="kst-34864-25" xlink:type="simple">34864</text:a>, nr. <text:a xlink:href="kst-34864-25" xlink:type="simple">25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35-n1</meta:user-defined>
    <meta:user-defined meta:name="DC.title">Stemmingen moties Ontwerp-Aanvullingsbesluit bodem Omgeving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1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64;23</meta:user-defined>
    <meta:user-defined meta:name="OVERHEIDop.behandeldDossier">34864;24</meta:user-defined>
    <meta:user-defined meta:name="OVERHEIDop.behandeldDossier">34864;25</meta:user-defined>
    <meta:user-defined meta:name="OVERHEID.TaxonomieBeleidsagenda/OVERHEID.category">Ruimte en infrastructuur | Ruimtelijke ordening</meta:user-defined>
    <meta:user-defined meta:name="DCTERMS.W3CDTF/OVERHEIDop.datumVergadering">2019-12-17</meta:user-defined>
    <meta:user-defined meta:name="OVERHEIDop.handelingenItemNummer">35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