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en moties Internationale rechtsorde in het digitale domei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Internationale rechtsorde in het digitale domei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erhoeven over internationale coördinatie van politieke attributie van cyberaanvallen (<text:a xlink:href="kst-33694-54" xlink:type="simple">33694</text:a>, nr. <text:a xlink:href="kst-33694-54" xlink:type="simple">54</text:a>);</text:p>
              </text:list-item>
              <text:list-item text:style-override="id1-2-1-3-3-1-2">
                <text:number>-</text:number>
                <text:p text:style-name="handelingen_al">de motie-Karabulut over onafhankelijk onderzoek naar de legaliteit van de cyberaanval op Iran (<text:a xlink:href="kst-33694-55" xlink:type="simple">33694</text:a>, nr. <text:a xlink:href="kst-33694-55" xlink:type="simple">5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erhoeven (33694, nr. 54) is in die zin gewijzigd dat zij thans is ondertekend door de leden Verhoeven en Koopmans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3694-56" xlink:type="simple">56</text:a>, was nr. 54 (<text:a xlink:href="kst-33694-56" xlink:type="simple">33694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erhoeven/Koopmans (<text:a xlink:href="kst-33694-56" xlink:type="simple">33694</text:a>, nr. <text:a xlink:href="kst-33694-56" xlink:type="simple">56</text:a>, was nr. 54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eze gewijzigd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arabulut (<text:a xlink:href="kst-33694-55" xlink:type="simple">33694</text:a>, nr. <text:a xlink:href="kst-33694-55" xlink:type="simple">5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D, DENK, Van Kooten-Arissen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34-n1</meta:user-defined>
    <meta:user-defined meta:name="DC.title">Stemmingen moties Internationale rechtsorde in het digitale domei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94;54</meta:user-defined>
    <meta:user-defined meta:name="OVERHEIDop.behandeldDossier">33694;55</meta:user-defined>
    <meta:user-defined meta:name="OVERHEIDop.behandeldDossier">33694;56</meta:user-defined>
    <meta:user-defined meta:name="OVERHEID.TaxonomieBeleidsagenda/OVERHEID.category">Internationaal | Organisatie en beleid</meta:user-defined>
    <meta:user-defined meta:name="DCTERMS.W3CDTF/OVERHEIDop.datumVergadering">2019-12-17</meta:user-defined>
    <meta:user-defined meta:name="OVERHEIDop.handelingenItemNummer">34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