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moties Wapenex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apenex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onderzoek naar schending van de EU-wapenexportcriteria (<text:a xlink:href="kst-22054-317" xlink:type="simple">22054</text:a>, nr. <text:a xlink:href="kst-22054-317" xlink:type="simple">317</text:a>);</text:p>
              </text:list-item>
              <text:list-item text:style-override="id1-2-1-3-3-1-2">
                <text:number>-</text:number>
                <text:p text:style-name="handelingen_al">de motie-Karabulut over opleggen van sancties aan wapenexporterende landen die criteria schenden (<text:a xlink:href="kst-22054-318" xlink:type="simple">22054</text:a>, nr. <text:a xlink:href="kst-22054-318" xlink:type="simple">318</text:a>);</text:p>
              </text:list-item>
              <text:list-item text:style-override="id1-2-1-3-3-1-3">
                <text:number>-</text:number>
                <text:p text:style-name="handelingen_al">de motie-Diks over blokkeren van doorvoer zonder overlading van militaire goederen (<text:a xlink:href="kst-22054-319" xlink:type="simple">22054</text:a>, nr. <text:a xlink:href="kst-22054-319" xlink:type="simple">319</text:a>);</text:p>
              </text:list-item>
              <text:list-item text:style-override="id1-2-1-3-3-1-4">
                <text:number>-</text:number>
                <text:p text:style-name="handelingen_al">de motie-Diks over harmonisatie van het wapenexportbeleid van EU-lidstaten (<text:a xlink:href="kst-22054-320" xlink:type="simple">22054</text:a>, nr. <text:a xlink:href="kst-22054-320" xlink:type="simple">320</text:a>);</text:p>
              </text:list-item>
              <text:list-item text:style-override="id1-2-1-3-3-1-5">
                <text:number>-</text:number>
                <text:p text:style-name="handelingen_al">de motie-Van Haga over geen vergunningen afwijzen voor retour na reparatie, onderhoud of nalevering (<text:a xlink:href="kst-22054-321" xlink:type="simple">22054</text:a>, nr. <text:a xlink:href="kst-22054-321" xlink:type="simple">321</text:a>);</text:p>
              </text:list-item>
              <text:list-item text:style-override="id1-2-1-3-3-1-6">
                <text:number>-</text:number>
                <text:p text:style-name="handelingen_al">de motie-Van Haga over aanhouden van een vergunningsaanvraag bij statusverandering van een land (<text:a xlink:href="kst-22054-322" xlink:type="simple">22054</text:a>, nr. <text:a xlink:href="kst-22054-322" xlink:type="simple">3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aga (<text:a xlink:href="kst-22054-321" xlink:type="simple">22054</text:a>, nr. <text:a xlink:href="kst-22054-321" xlink:type="simple">3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edrijven in de defensie-industrie die een exportvergunning krijgen vaak contractuele verplichtingen moeten aangaan voor retour na reparatie, onderhoud en naleveringen;</text:p>
              <text:p text:style-name="bezwaarschrift_al">constaterende dat het door wijzigingen in het beleid kan voorkomen dat er een vergunning verleend is voor de hoofdlevering, maar vervolgens de vergunning om aan bovengenoemde drie contractuele verplichtingen te voldoen wordt geweigerd;</text:p>
              <text:p text:style-name="bezwaarschrift_al">overwegende dat het in het belang van het Nederlandse bedrijfsleven is om een betrouwbare contractpartner te kunnen zijn;</text:p>
              <text:p text:style-name="bezwaarschrift_al">verzoekt de regering om bijzondere rekening te houden met de consequenties voor bedrijven bij de behandeling van vergunningen voor retour na reparatie, onderhoud of naleveringen indien het defensieve zaken betref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2054-323" xlink:type="simple">323</text:a>, was nr. 321 (<text:a xlink:href="kst-22054-323" xlink:type="simple">2205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rabulut (<text:a xlink:href="kst-22054-317" xlink:type="simple">22054</text:a>, nr. <text:a xlink:href="kst-22054-317" xlink:type="simple">31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rabulut (<text:a xlink:href="kst-22054-318" xlink:type="simple">22054</text:a>, nr. <text:a xlink:href="kst-22054-318" xlink:type="simple">31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ks (<text:a xlink:href="kst-22054-319" xlink:type="simple">22054</text:a>, nr. <text:a xlink:href="kst-22054-319" xlink:type="simple">31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iks (<text:a xlink:href="kst-22054-320" xlink:type="simple">22054</text:a>, nr. <text:a xlink:href="kst-22054-320" xlink:type="simple">32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en DENK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Haga (<text:a xlink:href="kst-22054-323" xlink:type="simple">22054</text:a>, nr. <text:a xlink:href="kst-22054-323" xlink:type="simple">323</text:a>, was nr. 32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22054-322" xlink:type="simple">22054</text:a>, nr. <text:a xlink:href="kst-22054-322" xlink:type="simple">3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3</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17</meta:user-defined>
    <meta:user-defined meta:name="OVERHEIDop.behandeldDossier">22054;318</meta:user-defined>
    <meta:user-defined meta:name="OVERHEIDop.behandeldDossier">22054;319</meta:user-defined>
    <meta:user-defined meta:name="OVERHEIDop.behandeldDossier">22054;320</meta:user-defined>
    <meta:user-defined meta:name="OVERHEIDop.behandeldDossier">22054;321</meta:user-defined>
    <meta:user-defined meta:name="OVERHEIDop.behandeldDossier">22054;322</meta:user-defined>
    <meta:user-defined meta:name="OVERHEIDop.behandeldDossier">22054;323</meta:user-defined>
    <meta:user-defined meta:name="OVERHEID.TaxonomieBeleidsagenda/OVERHEID.category">Internationaal | Organisatie en beleid</meta:user-defined>
    <meta:user-defined meta:name="DCTERMS.W3CDTF/OVERHEIDop.datumVergadering">2019-12-17</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