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Stemmingen moties Ira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Ira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loumen c.s. over het grove optreden van de Iraanse autoriteiten stevig veroordelen (<text:a xlink:href="kst-33783-36" xlink:type="simple">33783</text:a>, nr. <text:a xlink:href="kst-33783-36" xlink:type="simple">36</text:a>);</text:p>
              </text:list-item>
              <text:list-item text:style-override="id1-2-1-3-3-1-2">
                <text:number>-</text:number>
                <text:p text:style-name="handelingen_al">de motie-Van Ojik c.s. over het actief volgen van processen tegen mensenrechtenverdedigers in Iran (<text:a xlink:href="kst-33783-37" xlink:type="simple">33783</text:a>, nr. <text:a xlink:href="kst-33783-37" xlink:type="simple">37</text:a>);</text:p>
              </text:list-item>
              <text:list-item text:style-override="id1-2-1-3-3-1-3">
                <text:number>-</text:number>
                <text:p text:style-name="handelingen_al">de motie-Sjoerdsma c.s. over onderzoeken of informatie afkomstig uit inlichtingen openbaar kan worden gemaakt ten behoeve van een strafzaak (<text:a xlink:href="kst-33783-38" xlink:type="simple">33783</text:a>, nr. <text:a xlink:href="kst-33783-38" xlink:type="simple">38</text:a>);</text:p>
              </text:list-item>
              <text:list-item text:style-override="id1-2-1-3-3-1-4">
                <text:number>-</text:number>
                <text:p text:style-name="handelingen_al">de motie-De Roon over volledige terugtrekking uit INSTEX (<text:a xlink:href="kst-33783-39" xlink:type="simple">33783</text:a>, nr. <text:a xlink:href="kst-33783-39" xlink:type="simple">39</text:a>);</text:p>
              </text:list-item>
              <text:list-item text:style-override="id1-2-1-3-3-1-5">
                <text:number>-</text:number>
                <text:p text:style-name="handelingen_al">de motie-Karabulut c.s. over vrijlating van alle politieke gevangenen in Iran (<text:a xlink:href="kst-33783-40" xlink:type="simple">33783</text:a>, nr. <text:a xlink:href="kst-33783-40" xlink:type="simple">4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dec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Ploumen c.s. (<text:a xlink:href="kst-33783-36" xlink:type="simple">33783</text:a>, nr. <text:a xlink:href="kst-33783-36" xlink:type="simple">3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Ojik c.s. (<text:a xlink:href="kst-33783-37" xlink:type="simple">33783</text:a>, nr. <text:a xlink:href="kst-33783-37" xlink:type="simple">3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Sjoerdsma c.s. (<text:a xlink:href="kst-33783-38" xlink:type="simple">33783</text:a>, nr. <text:a xlink:href="kst-33783-38" xlink:type="simple">3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De Roon (<text:a xlink:href="kst-33783-39" xlink:type="simple">33783</text:a>, nr. <text:a xlink:href="kst-33783-39" xlink:type="simple">3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GP, de ChristenUnie,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arabulut c.s. (<text:a xlink:href="kst-33783-40" xlink:type="simple">33783</text:a>, nr. <text:a xlink:href="kst-33783-40" xlink:type="simple">40</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33-n1</meta:user-defined>
    <meta:user-defined meta:name="DC.title">Stemmingen moties Ira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11</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83;36</meta:user-defined>
    <meta:user-defined meta:name="OVERHEIDop.behandeldDossier">33783;37</meta:user-defined>
    <meta:user-defined meta:name="OVERHEIDop.behandeldDossier">33783;38</meta:user-defined>
    <meta:user-defined meta:name="OVERHEIDop.behandeldDossier">33783;39</meta:user-defined>
    <meta:user-defined meta:name="OVERHEIDop.behandeldDossier">33783;40</meta:user-defined>
    <meta:user-defined meta:name="OVERHEID.TaxonomieBeleidsagenda/OVERHEID.category">Internationaal | Organisatie en beleid</meta:user-defined>
    <meta:user-defined meta:name="DCTERMS.W3CDTF/OVERHEIDop.datumVergadering">2019-12-17</meta:user-defined>
    <meta:user-defined meta:name="OVERHEIDop.handelingenItemNummer">33</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