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motie Begroting Volksgezondheid, Welzijn en Sport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Volksgezondheid, Welzijn en Sport (XV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Dik-Faber over scherpe afspraken met de zorgsector over terugdringen van de CO2-uitstoot (<text:a xlink:href="kst-35300-XVI-41" xlink:type="simple">35300-XVI</text:a>, nr. <text:a xlink:href="kst-35300-XVI-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llemeet/Dik-Faber (<text:a xlink:href="kst-35300-XVI-41" xlink:type="simple">35300-XVI</text:a>, nr. <text:a xlink:href="kst-35300-XVI-41" xlink:type="simple">41</text:a>) is in die zin gewijzigd en tweemaal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zorgprofessional hard werkt om mensen beter te maken, maar dat het proces ook klimaatverandering en milieuvervuiling met zich meebrengt, en dit wereldwijd tot ziekte, vroeggeboortes en sterfte leidt;</text:p>
              <text:p text:style-name="bezwaarschrift_al">overwegende dat de zorgsector verantwoordelijk is voor ten minste 7% van de CO<text:span text:style-name="inf">2</text:span>-uitstoot in Nederland en veel afval produceert;</text:p>
              <text:p text:style-name="bezwaarschrift_al">constaterende dat de initiatieven in de zorgsector om de CO<text:span text:style-name="inf">2</text:span>-footprint terug te dringen en het verminderen van afval nog een intensivering kunnen gebruiken;</text:p>
              <text:p text:style-name="bezwaarschrift_al">van mening dat ook de zorgsector een belangrijke bijdrage wil, kan én moet leveren aan het behalen van de klimaatdoelen waaraan Nederland zich heeft gecommitteerd;</text:p>
              <text:p text:style-name="bezwaarschrift_al">van mening dat ook bij het verduurzamen van de zorgsector de kwaliteit van zorg altijd doorslaggevend is;</text:p>
              <text:p text:style-name="bezwaarschrift_al">verzoekt de regering een onderzoek te doen naar de kosten van de energietransitie voor de zorgsector en de inzet van subsidieregelingen daarbij,</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VI-149" xlink:type="simple">149</text:a>, was nr. 148 (<text:a xlink:href="kst-35300-XVI-149" xlink:type="simple">35300-XV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tweemaal nader gewijzigde motie-Ellemeet/Dik-Faber (<text:a xlink:href="kst-35300-XVI-149" xlink:type="simple">35300-XVI</text:a>, nr. <text:a xlink:href="kst-35300-XVI-149" xlink:type="simple">149</text:a>, was nr. 14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VVD, de SGP, het CDA, de ChristenUnie en Van Haga voor deze tweemaal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2</meta:user-defined>
    <meta:user-defined meta:name="DC.title">Stemming motie Begroting Volksgezondheid, Welzijn en Spor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41</meta:user-defined>
    <meta:user-defined meta:name="OVERHEIDop.behandeldDossier">35300-XVI;149</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12-17</meta:user-defined>
    <meta:user-defined meta:name="OVERHEIDop.handelingenItemNummer">32</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