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Stemmingen moties Dieren in de veehouderij</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Dieren in de veehouderij</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Ouwehand over de volledige werkelijkheid achter de totstandkoming van dierlijke producten bekendmaken (<text:a xlink:href="kst-28973-223" xlink:type="simple">28973</text:a>, nr. <text:a xlink:href="kst-28973-223" xlink:type="simple">223</text:a>);</text:p>
              </text:list-item>
              <text:list-item text:style-override="id1-2-1-3-3-1-2">
                <text:number>-</text:number>
                <text:p text:style-name="handelingen_al">de motie-Ouwehand over het centraal registreren en terugdringen van de sterfte van alle diersoorten in de veehouderij (<text:a xlink:href="kst-28973-224" xlink:type="simple">28973</text:a>, nr. <text:a xlink:href="kst-28973-224" xlink:type="simple">224</text:a>);</text:p>
              </text:list-item>
              <text:list-item text:style-override="id1-2-1-3-3-1-3">
                <text:number>-</text:number>
                <text:p text:style-name="handelingen_al">de motie-Futselaar over normen voor brandwerendheid en veiligheid van technische ruimtes (<text:a xlink:href="kst-28973-225" xlink:type="simple">28973</text:a>, nr. <text:a xlink:href="kst-28973-225" xlink:type="simple">225</text:a>);</text:p>
              </text:list-item>
              <text:list-item text:style-override="id1-2-1-3-3-1-4">
                <text:number>-</text:number>
                <text:p text:style-name="handelingen_al">de motie-Futselaar over geen uitzondering voor de vleeskalversector voor het stelsel van dier- en fosfaatrechten (<text:a xlink:href="kst-28973-226" xlink:type="simple">28973</text:a>, nr. <text:a xlink:href="kst-28973-226" xlink:type="simple">226</text:a>);</text:p>
              </text:list-item>
              <text:list-item text:style-override="id1-2-1-3-3-1-5">
                <text:number>-</text:number>
                <text:p text:style-name="handelingen_al">de motie-Graus over een eigendomsakte voor paarden (<text:a xlink:href="kst-28973-227" xlink:type="simple">28973</text:a>, nr. <text:a xlink:href="kst-28973-227" xlink:type="simple">227</text:a>);</text:p>
              </text:list-item>
              <text:list-item text:style-override="id1-2-1-3-3-1-6">
                <text:number>-</text:number>
                <text:p text:style-name="handelingen_al">de motie-Graus/Wassenberg over handhaving op en bestraffing van paardenmishandeling (<text:a xlink:href="kst-28973-228" xlink:type="simple">28973</text:a>, nr. <text:a xlink:href="kst-28973-228" xlink:type="simple">228</text:a>);</text:p>
              </text:list-item>
              <text:list-item text:style-override="id1-2-1-3-3-1-7">
                <text:number>-</text:number>
                <text:p text:style-name="handelingen_al">de motie-Kerstens/Moorlag over gebruik van de best beschikbare, legale technieken bij het doden van dieren (<text:a xlink:href="kst-28973-229" xlink:type="simple">28973</text:a>, nr. <text:a xlink:href="kst-28973-229" xlink:type="simple">229</text:a>);</text:p>
              </text:list-item>
              <text:list-item text:style-override="id1-2-1-3-3-1-8">
                <text:number>-</text:number>
                <text:p text:style-name="handelingen_al">de motie-De Groot over een positieve definitie van dierenwelzijn (<text:a xlink:href="kst-28973-230" xlink:type="simple">28973</text:a>, nr. <text:a xlink:href="kst-28973-230" xlink:type="simple">230</text:a>);</text:p>
              </text:list-item>
              <text:list-item text:style-override="id1-2-1-3-3-1-9">
                <text:number>-</text:number>
                <text:p text:style-name="handelingen_al">de motie-De Groot over het ontbreken van het artikel "zorgplicht" in de Wet dieren (<text:a xlink:href="kst-28973-231" xlink:type="simple">28973</text:a>, nr. <text:a xlink:href="kst-28973-231" xlink:type="simple">231</text:a>);</text:p>
              </text:list-item>
              <text:list-item text:style-override="id1-2-1-3-3-1-10">
                <text:number>-</text:number>
                <text:p text:style-name="handelingen_al">de motie-De Groot over verbetering van de marktkansen voor dierenwelzijn (<text:a xlink:href="kst-28973-232" xlink:type="simple">28973</text:a>, nr. <text:a xlink:href="kst-28973-232" xlink:type="simple">23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De Groot stel ik voor zijn moties (28973, nrs. 230, 231 en 232) aan te houden. Op verzoek van mevrouw Ouwehand stel ik voor haar motie (28973, nr. 223)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Ouwehand (<text:a xlink:href="kst-28973-224" xlink:type="simple">28973</text:a>, nr. <text:a xlink:href="kst-28973-224" xlink:type="simple">224</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de PvdD, DENK, Van Kooten-Arissen, de PVV en Van Haga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Futselaar (<text:a xlink:href="kst-28973-225" xlink:type="simple">28973</text:a>, nr. <text:a xlink:href="kst-28973-225" xlink:type="simple">225</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DENK, Van Kooten-Arissen, 50PLUS en de PVV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Futselaar (<text:a xlink:href="kst-28973-226" xlink:type="simple">28973</text:a>, nr. <text:a xlink:href="kst-28973-226" xlink:type="simple">226</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Graus (<text:a xlink:href="kst-28973-227" xlink:type="simple">28973</text:a>, nr. <text:a xlink:href="kst-28973-227" xlink:type="simple">227</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GroenLinks, DENK, Van Kooten-Arissen, 50PLUS,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Graus/Wassenberg (<text:a xlink:href="kst-28973-228" xlink:type="simple">28973</text:a>, nr. <text:a xlink:href="kst-28973-228" xlink:type="simple">228</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GroenLinks, de PvdD, DENK, Van Kooten-Arissen, 50PLUS,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Kerstens/Moorlag (<text:a xlink:href="kst-28973-229" xlink:type="simple">28973</text:a>, nr. <text:a xlink:href="kst-28973-229" xlink:type="simple">229</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GroenLinks, de PvdD, DENK, Van Kooten-Arissen, 50PLUS, de VVD, de SGP, het CDA, de ChristenUnie, de PVV, FvD en Van Haga voor deze motie hebben gestemd en de leden van de fractie van D66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heer Wassenberg.</text:p>
            <text:p text:style-name="handelingen_al-groep_bottom"/>
          </text:section>
          <text:p text:style-name="handelingen_tekst_bottom"/>
        </text:section>
        <text:section text:name="spreekbeurt_id1-2-1-19">
          <text:p><text:span text:style-name="voorvoegsels">De heer</text:span> <text:span text:style-name="naam"><text:span text:style-name="achternaam">Wassenberg</text:span></text:span> (<text:span text:style-name="politiek">PvdD</text:span>):</text:p>
          <text:section text:name="tekst_id1-2-1-19-2" text:style-name="handelingen_tekst">
            <text:section text:name="al-groep_id1-2-1-19-2-1" text:style-name="handelingen_al-groep">
              <text:p text:style-name="handelingen_al">Voorzitter. Bij de motie op stuk nr. 227 hoorden wij de Partij voor de Dieren niet, maar we hebben wel voorgestemd. Misschien hebben we ons vergist, maar we hebben daarvoor gestemd.</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Uw naam staat eronder, toch? Nee? Dan zal deze opmerking in de Handelingen worden op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30-n1</meta:user-defined>
    <meta:user-defined meta:name="DC.title">Stemmingen moties Dieren in de veehouderij</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11</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973;223</meta:user-defined>
    <meta:user-defined meta:name="OVERHEIDop.behandeldDossier">28973;224</meta:user-defined>
    <meta:user-defined meta:name="OVERHEIDop.behandeldDossier">28973;225</meta:user-defined>
    <meta:user-defined meta:name="OVERHEIDop.behandeldDossier">28973;226</meta:user-defined>
    <meta:user-defined meta:name="OVERHEIDop.behandeldDossier">28973;227</meta:user-defined>
    <meta:user-defined meta:name="OVERHEIDop.behandeldDossier">28973;228</meta:user-defined>
    <meta:user-defined meta:name="OVERHEIDop.behandeldDossier">28973;229</meta:user-defined>
    <meta:user-defined meta:name="OVERHEIDop.behandeldDossier">28973;230</meta:user-defined>
    <meta:user-defined meta:name="OVERHEIDop.behandeldDossier">28973;231</meta:user-defined>
    <meta:user-defined meta:name="OVERHEIDop.behandeldDossier">28973;232</meta:user-defined>
    <meta:user-defined meta:name="OVERHEIDop.behandeldDossier">28973;223</meta:user-defined>
    <meta:user-defined meta:name="OVERHEIDop.behandeldDossier">28973;230</meta:user-defined>
    <meta:user-defined meta:name="OVERHEIDop.behandeldDossier">28973;231</meta:user-defined>
    <meta:user-defined meta:name="OVERHEIDop.behandeldDossier">28973;232</meta:user-defined>
    <meta:user-defined meta:name="OVERHEID.TaxonomieBeleidsagenda/OVERHEID.category">Landbouw | Dieren</meta:user-defined>
    <meta:user-defined meta:name="DCTERMS.W3CDTF/OVERHEIDop.datumVergadering">2019-12-17</meta:user-defined>
    <meta:user-defined meta:name="OVERHEIDop.handelingenItemNummer">30</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