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9</text:span> </text:p>
        <text:p text:style-name="item-titel">Stemming motie Europese top van 12 en 13 december 2019</text:p>
        <text:section text:name="onderwerp_id1-2-1-3" text:style-name="onderwerp">
          <text:section text:name="al-groep_id1-2-1-3-1" text:style-name="handelingen_al-groep">
            <text:p text:style-name="handelingen_al">Aan de orde is <text:span text:style-name="nadrukvet">de stemming over een aangehouden motie</text:span>, ingediend bij het debat over <text:span text:style-name="nadrukvet">de Europese top van 12 en 13 december 2019</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Leijten over een alternatief voor het automatisch gericht zijn op uitbreiding van de EU (<text:a xlink:href="kst-21501-20-1494" xlink:type="simple">21501-20</text:a>, nr. <text:a xlink:href="kst-21501-20-1494" xlink:type="simple">1494</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0 december 2019.)</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Leijten (<text:a xlink:href="kst-21501-20-1494" xlink:type="simple">21501-20</text:a>, nr. <text:a xlink:href="kst-21501-20-1494" xlink:type="simple">1494</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de Europese Raad het advies van de Europese Commissie omarmt, gericht op een verdere integratie van Bosnië en Herzegovina tot de Europese Unie;</text:p>
              <text:p text:style-name="bezwaarschrift_al">overwegende dat het Verenigd Koninkrijk op het punt staat om de Europese Unie te verlaten en tegelijkertijd meerdere landen in de Europese Unie niet voldoen aan de Europese waarden en normen betreffende onder andere corruptie en rechtsstaat;</text:p>
              <text:p text:style-name="bezwaarschrift_al">overwegende dat landen ook op veel andere manieren kunnen worden geholpen om economisch en qua opbouw van de rechtsstaat vooruit te kunnen komen dan enkel door het proces te starten om lid te worden van de Europese Unie;</text:p>
              <text:p text:style-name="bezwaarschrift_al">verzoekt de regering zich in te zetten om gezamenlijk met gelijkgestemden een alternatief te zoeken voor de huidige methodologie omtrent uitbreiding,</text:p>
              <text:p text:style-name="bezwaarschrift_al">en gaat over tot de orde van de dag.</text:p>
            </text:section>
            <text:section text:name="al-groep_id1-2-1-5-2-3" text:style-name="handelingen_al-groep">
              <text:p text:style-name="handelingen_al">Naar mij blijkt, wordt de indiening ervan voldoende ondersteund.</text:p>
              <text:p text:style-name="handelingen_al-groep_bottom"/>
            </text:section>
            <text:section text:name="al-groep_id1-2-1-5-2-4" text:style-name="handelingen_al-groep">
              <text:p text:style-name="handelingen_al">Zij krijgt nr. <text:a xlink:href="kst-21501-20-1507" xlink:type="simple">1507</text:a>, was nr. 1494 (<text:a xlink:href="kst-21501-20-1507" xlink:type="simple">21501-20</text:a>).</text:p>
              <text:p text:style-name="handelingen_al-groep_bottom"/>
            </text:section>
            <text:section text:name="al-groep_id1-2-1-5-2-5"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gewijzigde motie-Leijten (<text:a xlink:href="kst-21501-20-1507" xlink:type="simple">21501-20</text:a>, nr. <text:a xlink:href="kst-21501-20-1507" xlink:type="simple">1507</text:a>, was nr. 1494).</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de PvdD, Van Kooten-Arissen, de VVD, de SGP, het CDA, de ChristenUnie, FvD en Van Haga voor deze gewijzigd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7</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37-29</meta:user-defined>
    <meta:user-defined meta:name="DC.title">Stemming motie Europese top van 12 en 13 december 2019</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2-07</meta:user-defined>
    <meta:user-defined meta:name="DCTERMS.W3CDTF/DCTERMS.issued">2019-12-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20;1494</meta:user-defined>
    <meta:user-defined meta:name="OVERHEIDop.behandeldDossier">21501-20;1507</meta:user-defined>
    <meta:user-defined meta:name="OVERHEID.TaxonomieBeleidsagenda/OVERHEID.category">Internationaal | Europese zaken</meta:user-defined>
    <meta:user-defined meta:name="DCTERMS.W3CDTF/OVERHEIDop.datumVergadering">2019-12-17</meta:user-defined>
    <meta:user-defined meta:name="OVERHEIDop.handelingenItemNummer">29</meta:user-defined>
    <meta:user-defined meta:name="OVERHEIDop.publicationIssue">37</meta:user-defined>
    <meta:user-defined meta:name="OVERHEIDop.publicationName">Handelingen</meta:user-defined>
    <meta:user-defined meta:name="OVERHEIDop.vergaderjaar">2019-2020</meta:user-defined>
    <meta:user-defined meta:name="OVERHEIDop.versieInformatie"/>
  </office:meta>
</office:document-meta>
</file>