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en moties Dierenwelzij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Dierenwelzij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on Martels over advies van de Raad voor Dierenaangelegenheden over training en opvoeding van honden voor bijzondere doeleinden (<text:a xlink:href="kst-28286-1075" xlink:type="simple">28286</text:a>, nr. <text:a xlink:href="kst-28286-1075" xlink:type="simple">1075</text:a>);</text:p>
              </text:list-item>
              <text:list-item text:style-override="id1-2-1-3-3-1-2">
                <text:number>-</text:number>
                <text:p text:style-name="handelingen_al">de motie-Futselaar over vereisten voor eigenaren van hoogrisicohonden (<text:a xlink:href="kst-28286-1076" xlink:type="simple">28286</text:a>, nr. <text:a xlink:href="kst-28286-1076" xlink:type="simple">1076</text:a>);</text:p>
              </text:list-item>
              <text:list-item text:style-override="id1-2-1-3-3-1-3">
                <text:number>-</text:number>
                <text:p text:style-name="handelingen_al">de motie-Graus/Wassenberg over borgen van het welzijn van alle noodhulpbehoevende dieren (<text:a xlink:href="kst-28286-1077" xlink:type="simple">28286</text:a>, nr. <text:a xlink:href="kst-28286-1077" xlink:type="simple">1077</text:a>);</text:p>
              </text:list-item>
              <text:list-item text:style-override="id1-2-1-3-3-1-4">
                <text:number>-</text:number>
                <text:p text:style-name="handelingen_al">de motie-Graus/Wassenberg over gemeenten en provincies korten die niet voldoen aan de wettelijk geborgde zorgplicht (<text:a xlink:href="kst-28286-1078" xlink:type="simple">28286</text:a>, nr. <text:a xlink:href="kst-28286-1078" xlink:type="simple">1078</text:a>);</text:p>
              </text:list-item>
              <text:list-item text:style-override="id1-2-1-3-3-1-5">
                <text:number>-</text:number>
                <text:p text:style-name="handelingen_al">de motie-Graus/Wassenberg over in gesprek gaan met gemeenten en provincies over de zorgplicht voor wilde of verwilderde dieren (<text:a xlink:href="kst-28286-1079" xlink:type="simple">28286</text:a>, nr. <text:a xlink:href="kst-28286-1079" xlink:type="simple">1079</text:a>);</text:p>
              </text:list-item>
              <text:list-item text:style-override="id1-2-1-3-3-1-6">
                <text:number>-</text:number>
                <text:p text:style-name="handelingen_al">de motie-Graus over aanpassing van de cascade inzake antibiotica (<text:a xlink:href="kst-28286-1080" xlink:type="simple">28286</text:a>, nr. <text:a xlink:href="kst-28286-1080" xlink:type="simple">1080</text:a>);</text:p>
              </text:list-item>
              <text:list-item text:style-override="id1-2-1-3-3-1-7">
                <text:number>-</text:number>
                <text:p text:style-name="handelingen_al">de motie-Weverling over de handhaving op Europese wettelijke vereisten voor export van honden (<text:a xlink:href="kst-28286-1081" xlink:type="simple">28286</text:a>, nr. <text:a xlink:href="kst-28286-1081" xlink:type="simple">1081</text:a>);</text:p>
              </text:list-item>
              <text:list-item text:style-override="id1-2-1-3-3-1-8">
                <text:number>-</text:number>
                <text:p text:style-name="handelingen_al">de motie-Van Kooten-Arissen over transparantie over de huisdierenhandel in Nederland (<text:a xlink:href="kst-28286-1082" xlink:type="simple">28286</text:a>, nr. <text:a xlink:href="kst-28286-1082" xlink:type="simple">1082</text:a>);</text:p>
              </text:list-item>
              <text:list-item text:style-override="id1-2-1-3-3-1-9">
                <text:number>-</text:number>
                <text:p text:style-name="handelingen_al">de motie-Van Kooten-Arissen over minimale huisvestingseisen per diersoort (<text:a xlink:href="kst-28286-1083" xlink:type="simple">28286</text:a>, nr. <text:a xlink:href="kst-28286-1083" xlink:type="simple">10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everling (<text:a xlink:href="kst-28286-1081" xlink:type="simple">28286</text:a>, nr. <text:a xlink:href="kst-28286-1081" xlink:type="simple">108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lders in de Europese Unie onder miserabele omstandigheden honden gefokt worden en op illegale wijze in Nederland worden ingevoerd;</text:p>
              <text:p text:style-name="bezwaarschrift_al">overwegende dat dit zowel de dieronvriendelijke fokkerijen buiten Nederland in stand houdt maar ook een oneerlijk nadeel oplevert voor consumenten en bonafide Nederlandse fokkers;</text:p>
              <text:p text:style-name="bezwaarschrift_al">overwegende dat er weliswaar wordt gehandhaafd op importvereisten, maar dat het ook noodzakelijk is om het probleem van illegale handel in honden bij de bron aan te pakken;</text:p>
              <text:p text:style-name="bezwaarschrift_al">verzoekt de regering om in overleg te treden met probleemlanden over het verbeteren van de handhaving op Europese wettelijke vereisten voor export van honden en het inzichtelijk maken van malafide import- en exportstrom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8286-1084" xlink:type="simple">1084</text:a>, was nr. 1081 (<text:a xlink:href="kst-28286-1084" xlink:type="simple">28286</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mevrouw Van Kooten-Arissen stel ik voor haar moties (28286, nrs. 1082 en 1083)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on Martels (<text:a xlink:href="kst-28286-1075" xlink:type="simple">28286</text:a>, nr. <text:a xlink:href="kst-28286-1075" xlink:type="simple">107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NK, de SGP, het CDA, FvD en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Futselaar (<text:a xlink:href="kst-28286-1076" xlink:type="simple">28286</text:a>, nr. <text:a xlink:href="kst-28286-1076" xlink:type="simple">107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Graus/Wassenberg (<text:a xlink:href="kst-28286-1077" xlink:type="simple">28286</text:a>, nr. <text:a xlink:href="kst-28286-1077" xlink:type="simple">107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Graus/Wassenberg (<text:a xlink:href="kst-28286-1078" xlink:type="simple">28286</text:a>, nr. <text:a xlink:href="kst-28286-1078" xlink:type="simple">107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D, 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Graus/Wassenberg (<text:a xlink:href="kst-28286-1079" xlink:type="simple">28286</text:a>, nr. <text:a xlink:href="kst-28286-1079" xlink:type="simple">107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Graus (<text:a xlink:href="kst-28286-1080" xlink:type="simple">28286</text:a>, nr. <text:a xlink:href="kst-28286-1080" xlink:type="simple">108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D, Van Kooten-Arisse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Weverling (<text:a xlink:href="kst-28286-1084" xlink:type="simple">28286</text:a>, nr. <text:a xlink:href="kst-28286-1084" xlink:type="simple">1084</text:a>, was nr. 1081).</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D66, de VVD, de SGP, het CDA, de ChristenUnie, de PVV, FvD en Van Haga voor deze gewijzigde motie hebben gestemd en de leden van de fractie van 50PLU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29-n1</meta:user-defined>
    <meta:user-defined meta:name="DC.title">Stemmingen moties Dierenwelz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075</meta:user-defined>
    <meta:user-defined meta:name="OVERHEIDop.behandeldDossier">28286;1076</meta:user-defined>
    <meta:user-defined meta:name="OVERHEIDop.behandeldDossier">28286;1077</meta:user-defined>
    <meta:user-defined meta:name="OVERHEIDop.behandeldDossier">28286;1078</meta:user-defined>
    <meta:user-defined meta:name="OVERHEIDop.behandeldDossier">28286;1079</meta:user-defined>
    <meta:user-defined meta:name="OVERHEIDop.behandeldDossier">28286;1080</meta:user-defined>
    <meta:user-defined meta:name="OVERHEIDop.behandeldDossier">28286;1081</meta:user-defined>
    <meta:user-defined meta:name="OVERHEIDop.behandeldDossier">28286;1082</meta:user-defined>
    <meta:user-defined meta:name="OVERHEIDop.behandeldDossier">28286;1083</meta:user-defined>
    <meta:user-defined meta:name="OVERHEIDop.behandeldDossier">28286;1084</meta:user-defined>
    <meta:user-defined meta:name="OVERHEIDop.behandeldDossier">28286;1082</meta:user-defined>
    <meta:user-defined meta:name="OVERHEIDop.behandeldDossier">28286;1083</meta:user-defined>
    <meta:user-defined meta:name="OVERHEID.TaxonomieBeleidsagenda/OVERHEID.category">Landbouw | Dieren</meta:user-defined>
    <meta:user-defined meta:name="DCTERMS.W3CDTF/OVERHEIDop.datumVergadering">2019-12-17</meta:user-defined>
    <meta:user-defined meta:name="OVERHEIDop.handelingenItemNummer">29</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