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Europese top van 12 en 13 december 2019</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12 en 13 decembe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een alternatief voor het automatisch gericht zijn op uitbreiding van de EU (<text:a xlink:href="kst-21501-20-1494" xlink:type="simple">21501-20</text:a>, nr. <text:a xlink:href="kst-21501-20-1494" xlink:type="simple">14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21501-20-1494" xlink:type="simple">21501-20</text:a>, nr. <text:a xlink:href="kst-21501-20-1494" xlink:type="simple">149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Raad het advies van de Europese Commissie omarmt, gericht op een verdere integratie van Bosnië en Herzegovina tot de Europese Unie;</text:p>
              <text:p text:style-name="bezwaarschrift_al">overwegende dat het Verenigd Koninkrijk op het punt staat om de Europese Unie te verlaten en tegelijkertijd meerdere landen in de Europese Unie niet voldoen aan de Europese waarden en normen betreffende onder andere corruptie en rechtsstaat;</text:p>
              <text:p text:style-name="bezwaarschrift_al">overwegende dat landen ook op veel andere manieren kunnen worden geholpen om economisch en qua opbouw van de rechtsstaat vooruit te kunnen komen dan enkel door het proces te starten om lid te worden van de Europese Unie;</text:p>
              <text:p text:style-name="bezwaarschrift_al">verzoekt de regering zich in te zetten om gezamenlijk met gelijkgestemden een alternatief te zoeken voor de huidige methodologie omtrent uitbreid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20-1507" xlink:type="simple">1507</text:a>, was nr. 1494 (<text:a xlink:href="kst-21501-20-1507" xlink:type="simple">21501-2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Leijten (<text:a xlink:href="kst-21501-20-1507" xlink:type="simple">21501-20</text:a>, nr. <text:a xlink:href="kst-21501-20-1507" xlink:type="simple">1507</text:a>, was nr. 149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D, Van Kooten-Arissen,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8-n1</meta:user-defined>
    <meta:user-defined meta:name="DC.title">Stemming motie Europese top van 12 en 13 decembe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94</meta:user-defined>
    <meta:user-defined meta:name="OVERHEIDop.behandeldDossier">21501-20;1507</meta:user-defined>
    <meta:user-defined meta:name="OVERHEID.TaxonomieBeleidsagenda/OVERHEID.category">Internationaal | Europese zaken</meta:user-defined>
    <meta:user-defined meta:name="DCTERMS.W3CDTF/OVERHEIDop.datumVergadering">2019-12-17</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