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 Stemmingen moties Spo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overleg met ProRail over de opslag van grond (<text:a xlink:href="kst-29984-873" xlink:type="simple">29984</text:a>, nr. <text:a xlink:href="kst-29984-873" xlink:type="simple">873</text:a>);</text:p>
              </text:list-item>
              <text:list-item text:style-override="id1-2-1-3-3-1-2">
                <text:number>-</text:number>
                <text:p text:style-name="handelingen_al">de motie-Amhaouch c.s. over het project Vierpaardjes (<text:a xlink:href="kst-29984-874" xlink:type="simple">29984</text:a>, nr. <text:a xlink:href="kst-29984-874" xlink:type="simple">874</text:a>);</text:p>
              </text:list-item>
              <text:list-item text:style-override="id1-2-1-3-3-1-3">
                <text:number>-</text:number>
                <text:p text:style-name="handelingen_al">de motie-Amhaouch/Schonis over een sluitend plan op het gebied van de capaciteit op het spoor (<text:a xlink:href="kst-29984-875" xlink:type="simple">29984</text:a>, nr. <text:a xlink:href="kst-29984-875" xlink:type="simple">875</text:a>);</text:p>
              </text:list-item>
              <text:list-item text:style-override="id1-2-1-3-3-1-4">
                <text:number>-</text:number>
                <text:p text:style-name="handelingen_al">de motie-Gijs van Dijk over een pilot met het elektrificeren van dieseltreinen (<text:a xlink:href="kst-29984-876" xlink:type="simple">29984</text:a>, nr. <text:a xlink:href="kst-29984-876" xlink:type="simple">876</text:a>);</text:p>
              </text:list-item>
              <text:list-item text:style-override="id1-2-1-3-3-1-5">
                <text:number>-</text:number>
                <text:p text:style-name="handelingen_al">de motie-Kröger/Laçin over stikstofruimte voor spoorwerkzaamheden (<text:a xlink:href="kst-29984-877" xlink:type="simple">29984</text:a>, nr. <text:a xlink:href="kst-29984-877" xlink:type="simple">877</text:a>);</text:p>
              </text:list-item>
              <text:list-item text:style-override="id1-2-1-3-3-1-6">
                <text:number>-</text:number>
                <text:p text:style-name="handelingen_al">de motie-Kröger/Schonis over kansen en knelpunten om nachttreinen op kansrijke corridors te laten rijden (<text:a xlink:href="kst-29984-878" xlink:type="simple">29984</text:a>, nr. <text:a xlink:href="kst-29984-878" xlink:type="simple">878</text:a>);</text:p>
              </text:list-item>
              <text:list-item text:style-override="id1-2-1-3-3-1-7">
                <text:number>-</text:number>
                <text:p text:style-name="handelingen_al">de motie-Schonis/Kröger over een proef met een speciale evenementtrein voor het Eurovisie Songfestival in Rotterdam (<text:a xlink:href="kst-29984-879" xlink:type="simple">29984</text:a>, nr. <text:a xlink:href="kst-29984-879" xlink:type="simple">8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 (<text:a xlink:href="kst-29984-873" xlink:type="simple">29984</text:a>, nr. <text:a xlink:href="kst-29984-873" xlink:type="simple">87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mhaouch c.s. (<text:a xlink:href="kst-29984-874" xlink:type="simple">29984</text:a>, nr. <text:a xlink:href="kst-29984-874" xlink:type="simple">87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mhaouch/Schonis (<text:a xlink:href="kst-29984-875" xlink:type="simple">29984</text:a>, nr. <text:a xlink:href="kst-29984-875" xlink:type="simple">87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ijs van Dijk (<text:a xlink:href="kst-29984-876" xlink:type="simple">29984</text:a>, nr. <text:a xlink:href="kst-29984-876" xlink:type="simple">87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Laçin (<text:a xlink:href="kst-29984-877" xlink:type="simple">29984</text:a>, nr. <text:a xlink:href="kst-29984-877" xlink:type="simple">87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Schonis (<text:a xlink:href="kst-29984-878" xlink:type="simple">29984</text:a>, nr. <text:a xlink:href="kst-29984-878" xlink:type="simple">87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chonis/Kröger (<text:a xlink:href="kst-29984-879" xlink:type="simple">29984</text:a>, nr. <text:a xlink:href="kst-29984-879" xlink:type="simple">87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7-n1</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873</meta:user-defined>
    <meta:user-defined meta:name="OVERHEIDop.behandeldDossier">29984;874</meta:user-defined>
    <meta:user-defined meta:name="OVERHEIDop.behandeldDossier">29984;875</meta:user-defined>
    <meta:user-defined meta:name="OVERHEIDop.behandeldDossier">29984;876</meta:user-defined>
    <meta:user-defined meta:name="OVERHEIDop.behandeldDossier">29984;877</meta:user-defined>
    <meta:user-defined meta:name="OVERHEIDop.behandeldDossier">29984;878</meta:user-defined>
    <meta:user-defined meta:name="OVERHEIDop.behandeldDossier">29984;879</meta:user-defined>
    <meta:user-defined meta:name="OVERHEID.TaxonomieBeleidsagenda/OVERHEID.category">Verkeer | Spoor</meta:user-defined>
    <meta:user-defined meta:name="DCTERMS.W3CDTF/OVERHEIDop.datumVergadering">2019-12-17</meta:user-defined>
    <meta:user-defined meta:name="OVERHEIDop.handelingenItemNummer">27</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