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Maritiem</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Maritie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c.s. over een schadefonds voor onderzoek naar en voorkoming van langetermijnschade aan de Wadden (<text:a xlink:href="kst-31409-258" xlink:type="simple">31409</text:a>, nr. <text:a xlink:href="kst-31409-258" xlink:type="simple">258</text:a>);</text:p>
              </text:list-item>
              <text:list-item text:style-override="id1-2-1-3-3-1-2">
                <text:number>-</text:number>
                <text:p text:style-name="handelingen_al">de motie-Kröger/Laçin over het openarmenbeleid zodanig vormgeven dat ngo's met humanitaire missies zich welkom voelen in Nederland (<text:a xlink:href="kst-31409-259" xlink:type="simple">31409</text:a>, nr. <text:a xlink:href="kst-31409-259" xlink:type="simple">259</text:a>);</text:p>
              </text:list-item>
              <text:list-item text:style-override="id1-2-1-3-3-1-3">
                <text:number>-</text:number>
                <text:p text:style-name="handelingen_al">de motie-Postma c.s. over maatregelen om de stikstofdepositie door zeescheepvaart te verminderen (<text:a xlink:href="kst-31409-260" xlink:type="simple">31409</text:a>, nr. <text:a xlink:href="kst-31409-260" xlink:type="simple">260</text:a>);</text:p>
              </text:list-item>
              <text:list-item text:style-override="id1-2-1-3-3-1-4">
                <text:number>-</text:number>
                <text:p text:style-name="handelingen_al">de motie-Van Esch over monitoren of er een toename is van varend ontgassen in de aangewezen gebieden (<text:a xlink:href="kst-31409-261" xlink:type="simple">31409</text:a>, nr. <text:a xlink:href="kst-31409-261" xlink:type="simple">261</text:a>);</text:p>
              </text:list-item>
              <text:list-item text:style-override="id1-2-1-3-3-1-5">
                <text:number>-</text:number>
                <text:p text:style-name="handelingen_al">de motie-Van Esch/Wassenberg over de Kamer de gelegenheid bieden zich uit te spreken over de aansprakelijkheid van MSC (<text:a xlink:href="kst-31409-262" xlink:type="simple">31409</text:a>, nr. <text:a xlink:href="kst-31409-262" xlink:type="simple">262</text:a>);</text:p>
              </text:list-item>
              <text:list-item text:style-override="id1-2-1-3-3-1-6">
                <text:number>-</text:number>
                <text:p text:style-name="handelingen_al">de motie-Laçin c.s. over uiterlijk op 1 juli 2020 een landelijk verbod op het varend ontgassen (<text:a xlink:href="kst-31409-263" xlink:type="simple">31409</text:a>, nr. <text:a xlink:href="kst-31409-263" xlink:type="simple">263</text:a>);</text:p>
              </text:list-item>
              <text:list-item text:style-override="id1-2-1-3-3-1-7">
                <text:number>-</text:number>
                <text:p text:style-name="handelingen_al">de motie-Remco Dijkstra over internationaal opkomen voor de Nederlandse maritieme sector (<text:a xlink:href="kst-31409-264" xlink:type="simple">31409</text:a>, nr. <text:a xlink:href="kst-31409-264" xlink:type="simple">264</text:a>);</text:p>
              </text:list-item>
              <text:list-item text:style-override="id1-2-1-3-3-1-8">
                <text:number>-</text:number>
                <text:p text:style-name="handelingen_al">de motie-Van der Graaf c.s. over als noodmaatregel een permanente afsluiting van de zuidelijke vaarroute boven de Waddeneilanden (<text:a xlink:href="kst-31409-265" xlink:type="simple">31409</text:a>, nr. <text:a xlink:href="kst-31409-265" xlink:type="simple">2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öger c.s. (<text:a xlink:href="kst-31409-258" xlink:type="simple">31409</text:a>, nr. <text:a xlink:href="kst-31409-258" xlink:type="simple">25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ramp met de MSC Zoë tot grootschalige plasticvervuiling heeft geleid, waar de langetermijneffecten nog niet van bekend zijn;</text:p>
              <text:p text:style-name="bezwaarschrift_al">overwegende dat de schadeafhandeling tot nu toe gericht is geweest op het opruimen van de containers en vrijgekomen inhoud, maar niet op de grootschalige plasticvervuiling;</text:p>
              <text:p text:style-name="bezwaarschrift_al">overwegende dat meerjarige monitoring en verder onderzoek nodig is naar zowel de impact als het opruimen van de plasticvervuiling;</text:p>
              <text:p text:style-name="bezwaarschrift_al">verzoekt de regering om een regeling te treffen voor het financieren van onderzoek naar en voorkoming van langetermijnschade aan de Wadden, en de kosten hiervoor zo veel mogelijk te verhalen op de reder,</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1409-267" xlink:type="simple">267</text:a>, was nr. 258 (<text:a xlink:href="kst-31409-267" xlink:type="simple">31409</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röger/Laçin (31409, nr. 259) is in die zin gewijzigd dat zij thans is ondertekend door de leden Kröger, Laçin en Gijs van Dijk. Naar mij blijkt, wordt de indiening ervan voldoende ondersteund.</text:p>
              <text:p text:style-name="handelingen_al-groep_bottom"/>
            </text:section>
            <text:section text:name="al-groep_id1-2-1-6-2-2" text:style-name="handelingen_al-groep">
              <text:p text:style-name="handelingen_al">Zij krijgt nr. <text:a xlink:href="kst-31409-268" xlink:type="simple">268</text:a>, was nr. 259 (<text:a xlink:href="kst-31409-268" xlink:type="simple">31409</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Graaf c.s. (<text:a xlink:href="kst-31409-265" xlink:type="simple">31409</text:a>, nr. <text:a xlink:href="kst-31409-265" xlink:type="simple">265</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en kuststaat op basis van het VN-zeerechtverdrag bevoegd is om op basis van kustbescherming, veiligheid en milieurisico's voorwaarden te stellen aan de doortocht van schepen in haar territoriale wateren;</text:p>
              <text:p text:style-name="bezwaarschrift_al">constaterende dat de OVV in haar onderzoek naar de ramp met de MSC Zoe een tussentijdse waarschuwing heeft afgegeven voor het varen met zeer grote schepen op de zuidelijke vaarroute nabij de Waddeneilanden;</text:p>
              <text:p text:style-name="bezwaarschrift_al">overwegende dat de ramp met containerschip MSC Zoe zeer aanzienlijke ecologische schade met zich heeft meegebracht binnen de Nederlandse territoriale wateren;</text:p>
              <text:p text:style-name="bezwaarschrift_al">overwegende dat het stormseizoen aanstaande is en er uit voorzorg voor de veiligheid, voor de leefbaarheid op de eilanden en om nieuwe schade aan het kwetsbare natuurgebied te voorkomen zo snel mogelijk actie ondernomen moet worden;</text:p>
              <text:p text:style-name="bezwaarschrift_al">verzoekt de regering te bezien of, en zo ja hoe, zij bij wijze van een noodmaatregel grote containerschepen met afmetingen vergelijkbaar met die van de MSC Zoe kan verbieden om de zuidelijke vaarroute boven de Waddeneilanden te bevaren tijdens een storm, en de Kamer hierover binnen twee weken te informeren;</text:p>
              <text:p text:style-name="bezwaarschrift_al">verzoekt de regering tevens de mogelijkheden te onderzoeken om de zuidelijke vaarroute permanent af te sluiten voor grote containerschepen, en de Kamer hierover te informer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1409-269" xlink:type="simple">269</text:a>, was nr. 265 (<text:a xlink:href="kst-31409-269" xlink:type="simple">31409</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Kröger c.s. (<text:a xlink:href="kst-31409-267" xlink:type="simple">31409</text:a>, nr. <text:a xlink:href="kst-31409-267" xlink:type="simple">267</text:a>, was nr. 258).</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Kröger c.s. (<text:a xlink:href="kst-31409-268" xlink:type="simple">31409</text:a>, nr. <text:a xlink:href="kst-31409-268" xlink:type="simple">268</text:a>, was nr. 259).</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Van Kooten-Arissen, 50PLUS, D66 en de ChristenUnie voor deze gewijzigd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ostma c.s. (<text:a xlink:href="kst-31409-260" xlink:type="simple">31409</text:a>, nr. <text:a xlink:href="kst-31409-260" xlink:type="simple">26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Esch (<text:a xlink:href="kst-31409-261" xlink:type="simple">31409</text:a>, nr. <text:a xlink:href="kst-31409-261" xlink:type="simple">26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Esch/Wassenberg (<text:a xlink:href="kst-31409-262" xlink:type="simple">31409</text:a>, nr. <text:a xlink:href="kst-31409-262" xlink:type="simple">26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Van Kooten-Arissen, de SGP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Laçin c.s. (<text:a xlink:href="kst-31409-263" xlink:type="simple">31409</text:a>, nr. <text:a xlink:href="kst-31409-263" xlink:type="simple">26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Van Kooten-Arissen, 50PLUS, D66, de SGP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Het woord is aan de heer Van Weyenberg.</text:p>
            <text:p text:style-name="handelingen_al-groep_bottom"/>
          </text:section>
          <text:p text:style-name="handelingen_tekst_bottom"/>
        </text:section>
        <text:section text:name="spreekbeurt_id1-2-1-21">
          <text:p><text:span text:style-name="voorvoegsels">De heer</text:span> <text:span text:style-name="naam"><text:span text:style-name="achternaam">Van Weyenberg</text:span></text:span> (<text:span text:style-name="politiek">D66</text:span>):</text:p>
          <text:section text:name="tekst_id1-2-1-21-2" text:style-name="handelingen_tekst">
            <text:section text:name="al-groep_id1-2-1-21-2-1" text:style-name="handelingen_al-groep">
              <text:p text:style-name="handelingen_al">Voorzitter. Wij maakten een foutje bij de motie op stuk nr. 261. Wij willen graag geacht worden voor deze motie te hebben gestem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ze opmerking zal in de Handelingen worden op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Remco Dijkstra (<text:a xlink:href="kst-31409-264" xlink:type="simple">31409</text:a>, nr. <text:a xlink:href="kst-31409-264" xlink:type="simple">264</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NK, 50PLUS, de VVD,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Van der Graaf c.s. (<text:a xlink:href="kst-31409-269" xlink:type="simple">31409</text:a>, nr. <text:a xlink:href="kst-31409-269" xlink:type="simple">269</text:a>, was nr. 265).</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50PLUS, D66,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26-n1</meta:user-defined>
    <meta:user-defined meta:name="DC.title">Stemmingen moties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258</meta:user-defined>
    <meta:user-defined meta:name="OVERHEIDop.behandeldDossier">31409;259</meta:user-defined>
    <meta:user-defined meta:name="OVERHEIDop.behandeldDossier">31409;260</meta:user-defined>
    <meta:user-defined meta:name="OVERHEIDop.behandeldDossier">31409;261</meta:user-defined>
    <meta:user-defined meta:name="OVERHEIDop.behandeldDossier">31409;262</meta:user-defined>
    <meta:user-defined meta:name="OVERHEIDop.behandeldDossier">31409;263</meta:user-defined>
    <meta:user-defined meta:name="OVERHEIDop.behandeldDossier">31409;264</meta:user-defined>
    <meta:user-defined meta:name="OVERHEIDop.behandeldDossier">31409;265</meta:user-defined>
    <meta:user-defined meta:name="OVERHEIDop.behandeldDossier">31409;267</meta:user-defined>
    <meta:user-defined meta:name="OVERHEIDop.behandeldDossier">31409;268</meta:user-defined>
    <meta:user-defined meta:name="OVERHEIDop.behandeldDossier">31409;269</meta:user-defined>
    <meta:user-defined meta:name="OVERHEID.TaxonomieBeleidsagenda/OVERHEID.category">Verkeer | Water</meta:user-defined>
    <meta:user-defined meta:name="DCTERMS.W3CDTF/OVERHEIDop.datumVergadering">2019-12-17</meta:user-defined>
    <meta:user-defined meta:name="OVERHEIDop.handelingenItemNummer">26</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