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en moties Transportraa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Transportraad d.d. 2-3 december 2019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röger/Snels over het met een kopgroep afspreken van een kerosineaccijns (<text:a xlink:href="kst-21501-33-790" xlink:type="simple">21501-33</text:a>, nr. <text:a xlink:href="kst-21501-33-790" xlink:type="simple">790</text:a>);</text:p>
              </text:list-item>
              <text:list-item text:style-override="id1-2-1-3-3-1-2">
                <text:number>-</text:number>
                <text:p text:style-name="handelingen_al">de motie-Remco Dijkstra c.s. over een gelijkstelling van passagiersrechten aan de rechten van vliegtuigpassagiers (<text:a xlink:href="kst-21501-33-791" xlink:type="simple">21501-33</text:a>, nr. <text:a xlink:href="kst-21501-33-791" xlink:type="simple">79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röger/Snels (<text:a xlink:href="kst-21501-33-790" xlink:type="simple">21501-33</text:a>, nr. <text:a xlink:href="kst-21501-33-790" xlink:type="simple">790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Van Kooten-Arissen, 50PLUS, D66, de SGP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Remco Dijkstra c.s. (<text:a xlink:href="kst-21501-33-791" xlink:type="simple">21501-33</text:a>, nr. <text:a xlink:href="kst-21501-33-791" xlink:type="simple">791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66, de VVD, de SGP, het CDA, de ChristenUnie, de PVV en Van Haga voor deze motie hebben gestemd en de leden van de fractie van FvD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25-n1</meta:user-defined>
    <meta:user-defined meta:name="DC.title">Stemmingen moties Transport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1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3;790</meta:user-defined>
    <meta:user-defined meta:name="OVERHEIDop.behandeldDossier">21501-33;791</meta:user-defined>
    <meta:user-defined meta:name="OVERHEID.TaxonomieBeleidsagenda/OVERHEID.category">Internationaal | Europese zaken</meta:user-defined>
    <meta:user-defined meta:name="DCTERMS.W3CDTF/OVERHEIDop.datumVergadering">2019-12-17</meta:user-defined>
    <meta:user-defined meta:name="OVERHEIDop.handelingenItemNummer">25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