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 Stemmingen moties Water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het debat over <text:span text:style-name="nadrukvet">het begrotingsonderdeel Water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assenberg/Van Esch over het oormerken van het resterende bedrag in het Waddenfonds voor natuurbescherming- en/of natuurhersteldoelstellingen (<text:a xlink:href="kst-35300-XII-72" xlink:type="simple">35300-XII</text:a>, nr. <text:a xlink:href="kst-35300-XII-72" xlink:type="simple">72</text:a>);</text:p>
              </text:list-item>
              <text:list-item text:style-override="id1-2-1-3-3-1-2">
                <text:number>-</text:number>
                <text:p text:style-name="handelingen_al">de motie-Wassenberg/Van Esch over een onafhankelijke evaluatie van het Waddenfonds (<text:a xlink:href="kst-35300-XII-73" xlink:type="simple">35300-XII</text:a>, nr. <text:a xlink:href="kst-35300-XII-73" xlink:type="simple">7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1 nov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Wassenberg/Van Esch (<text:a xlink:href="kst-35300-XII-73" xlink:type="simple">35300-XII</text:a>, nr. <text:a xlink:href="kst-35300-XII-73" xlink:type="simple">73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honderden miljoenen euro's zijn verdwenen uit het Waddenfonds zonder dat duidelijk is wat de effecten zijn;</text:p>
              <text:p text:style-name="bezwaarschrift_al">constaterende dat er ondanks verschillende aanmaningen nog altijd geen werkend monitorings- en evaluatiesysteem is;</text:p>
              <text:p text:style-name="bezwaarschrift_al">verzoekt de regering zo snel mogelijk in samenwerking met betrokken provincies een tussentijdse evaluatie door een onafhankelijke partij te organiseren en een monitoringssysteem in het leven te roep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5300-XII-84" xlink:type="simple">84</text:a>, was nr. 73 (<text:a xlink:href="kst-35300-XII-84" xlink:type="simple">35300-XII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Wassenberg/Van Esch (<text:a xlink:href="kst-35300-XII-72" xlink:type="simple">35300-XII</text:a>, nr. <text:a xlink:href="kst-35300-XII-72" xlink:type="simple">72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GroenLinks, de PvdD, DENK, Van Kooten-Arissen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gewijzigde motie-Wassenberg/Van Esch (<text:a xlink:href="kst-35300-XII-84" xlink:type="simple">35300-XII</text:a>, nr. <text:a xlink:href="kst-35300-XII-84" xlink:type="simple">84</text:a>, was nr. 73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Van Kooten-Arissen, 50PLUS, D66 en FvD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24-n1</meta:user-defined>
    <meta:user-defined meta:name="DC.title">Stemmingen moties Wat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1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XII;72</meta:user-defined>
    <meta:user-defined meta:name="OVERHEIDop.behandeldDossier">35300-XII;73</meta:user-defined>
    <meta:user-defined meta:name="OVERHEIDop.behandeldDossier">35300-XII;84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OVERHEID.TaxonomieBeleidsagenda/OVERHEID.category">Verkeer | Water</meta:user-defined>
    <meta:user-defined meta:name="DCTERMS.W3CDTF/OVERHEIDop.datumVergadering">2019-12-17</meta:user-defined>
    <meta:user-defined meta:name="OVERHEIDop.handelingenItemNummer">24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