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 Stemmingen moties Herijking ouderschap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Herijking ouderschap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rgkamp c.s. over het wegnemen van de knelpunten in de regeling voor meerouderschap (<text:a xlink:href="kst-33836-48" xlink:type="simple">33836</text:a>, nr. <text:a xlink:href="kst-33836-48" xlink:type="simple">48</text:a>);</text:p>
              </text:list-item>
              <text:list-item text:style-override="id1-2-1-3-3-1-2">
                <text:number>-</text:number>
                <text:p text:style-name="handelingen_al">de motie-Van der Staaij over het voorkomen van nadelige gevolgen van draagmoederschap in het buitenland (<text:a xlink:href="kst-33836-49" xlink:type="simple">33836</text:a>, nr. <text:a xlink:href="kst-33836-49" xlink:type="simple">4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rgkamp c.s. (<text:a xlink:href="kst-33836-48" xlink:type="simple">33836</text:a>, nr. <text:a xlink:href="kst-33836-48" xlink:type="simple">4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r Staaij (<text:a xlink:href="kst-33836-49" xlink:type="simple">33836</text:a>, nr. <text:a xlink:href="kst-33836-49" xlink:type="simple">49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D, DENK, Van Kooten-Arissen, 50PLUS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23</meta:user-defined>
    <meta:user-defined meta:name="DC.title">Stemmingen moties Herijking ouderscha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7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36;48</meta:user-defined>
    <meta:user-defined meta:name="OVERHEIDop.behandeldDossier">33836;49</meta:user-defined>
    <meta:user-defined meta:name="OVERHEID.TaxonomieBeleidsagenda/OVERHEID.category">Recht | Organisatie en beleid</meta:user-defined>
    <meta:user-defined meta:name="DCTERMS.W3CDTF/OVERHEIDop.datumVergadering">2019-12-17</meta:user-defined>
    <meta:user-defined meta:name="OVERHEIDop.handelingenItemNummer">23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