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Wadd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ad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ijs van Dijk over MSC verantwoordelijk houden voor de opruimkosten van het afval van de MSC Zoe (<text:a xlink:href="kst-29684-192" xlink:type="simple">29684</text:a>, nr. <text:a xlink:href="kst-29684-192" xlink:type="simple">192</text:a>);</text:p>
              </text:list-item>
              <text:list-item text:style-override="id1-2-1-3-3-1-2">
                <text:number>-</text:number>
                <text:p text:style-name="handelingen_al">de motie-Kröger over lessen over plastic afval trekken uit de ramp met de MSC Zoe (<text:a xlink:href="kst-29684-193" xlink:type="simple">29684</text:a>, nr. <text:a xlink:href="kst-29684-193" xlink:type="simple">193</text:a>);</text:p>
              </text:list-item>
              <text:list-item text:style-override="id1-2-1-3-3-1-3">
                <text:number>-</text:number>
                <text:p text:style-name="handelingen_al">de motie-Kröger over genoeg geld voor Fishing for Litter garanderen (<text:a xlink:href="kst-29684-194" xlink:type="simple">29684</text:a>, nr. <text:a xlink:href="kst-29684-194" xlink:type="simple">194</text:a>);</text:p>
              </text:list-item>
              <text:list-item text:style-override="id1-2-1-3-3-1-4">
                <text:number>-</text:number>
                <text:p text:style-name="handelingen_al">de motie-Wassenberg/Van Esch over stoppen met activiteiten die het Waddenecosysteem schaden (<text:a xlink:href="kst-29684-195" xlink:type="simple">29684</text:a>, nr. <text:a xlink:href="kst-29684-195" xlink:type="simple">195</text:a>);</text:p>
              </text:list-item>
              <text:list-item text:style-override="id1-2-1-3-3-1-5">
                <text:number>-</text:number>
                <text:p text:style-name="handelingen_al">de motie-Wassenberg/Van Esch over vertegenwoordiging van het ministerie van Defensie in het bestuurlijk overleg Waddengebied (<text:a xlink:href="kst-29684-196" xlink:type="simple">29684</text:a>, nr. <text:a xlink:href="kst-29684-196" xlink:type="simple">196</text:a>);</text:p>
              </text:list-item>
              <text:list-item text:style-override="id1-2-1-3-3-1-6">
                <text:number>-</text:number>
                <text:p text:style-name="handelingen_al">de motie-Aukje de Vries/Van der Graaf over alle juridische mogelijkheden inzetten indien rederij MSC niet volledig de kosten van de veroorzaakte schade betaalt (<text:a xlink:href="kst-29684-197" xlink:type="simple">29684</text:a>, nr. <text:a xlink:href="kst-29684-197" xlink:type="simple">197</text:a>);</text:p>
              </text:list-item>
              <text:list-item text:style-override="id1-2-1-3-3-1-7">
                <text:number>-</text:number>
                <text:p text:style-name="handelingen_al">de motie-Aukje de Vries c.s. over de bereikbaarheid van de Waddeneilanden en Waddenhavens in beleidsstukken aanmerken als van maatschappelijk en economisch belang (<text:a xlink:href="kst-29684-198" xlink:type="simple">29684</text:a>, nr. <text:a xlink:href="kst-29684-198" xlink:type="simple">1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ijs van Dijk (<text:a xlink:href="kst-29684-192" xlink:type="simple">29684</text:a>, nr. <text:a xlink:href="kst-29684-192" xlink:type="simple">19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röger (<text:a xlink:href="kst-29684-193" xlink:type="simple">29684</text:a>, nr. <text:a xlink:href="kst-29684-193" xlink:type="simple">19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röger (<text:a xlink:href="kst-29684-194" xlink:type="simple">29684</text:a>, nr. <text:a xlink:href="kst-29684-194" xlink:type="simple">19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assenberg/Van Esch (<text:a xlink:href="kst-29684-195" xlink:type="simple">29684</text:a>, nr. <text:a xlink:href="kst-29684-195" xlink:type="simple">19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assenberg/Van Esch (<text:a xlink:href="kst-29684-196" xlink:type="simple">29684</text:a>, nr. <text:a xlink:href="kst-29684-196" xlink:type="simple">19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ukje de Vries/Van der Graaf (<text:a xlink:href="kst-29684-197" xlink:type="simple">29684</text:a>, nr. <text:a xlink:href="kst-29684-197" xlink:type="simple">19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ukje de Vries c.s. (<text:a xlink:href="kst-29684-198" xlink:type="simple">29684</text:a>, nr. <text:a xlink:href="kst-29684-198" xlink:type="simple">19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23-n1</meta:user-defined>
    <meta:user-defined meta:name="DC.title">Stemmingen moties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192</meta:user-defined>
    <meta:user-defined meta:name="OVERHEIDop.behandeldDossier">29684;193</meta:user-defined>
    <meta:user-defined meta:name="OVERHEIDop.behandeldDossier">29684;194</meta:user-defined>
    <meta:user-defined meta:name="OVERHEIDop.behandeldDossier">29684;195</meta:user-defined>
    <meta:user-defined meta:name="OVERHEIDop.behandeldDossier">29684;196</meta:user-defined>
    <meta:user-defined meta:name="OVERHEIDop.behandeldDossier">29684;197</meta:user-defined>
    <meta:user-defined meta:name="OVERHEIDop.behandeldDossier">29684;198</meta:user-defined>
    <meta:user-defined meta:name="OVERHEID.TaxonomieBeleidsagenda/OVERHEID.category">Ruimte en infrastructuur | Organisatie en beleid</meta:user-defined>
    <meta:user-defined meta:name="DCTERMS.W3CDTF/OVERHEIDop.datumVergadering">2019-12-17</meta:user-defined>
    <meta:user-defined meta:name="OVERHEIDop.handelingenItemNummer">23</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