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Kansspel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Kansspe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 c.s. over vergunningen voor betrouwbare, bonafide aanbieders van onlinekansspellen (<text:a xlink:href="kst-24557-154" xlink:type="simple">24557</text:a>, nr. <text:a xlink:href="kst-24557-154" xlink:type="simple">154</text:a>);</text:p>
              </text:list-item>
              <text:list-item text:style-override="id1-2-1-3-3-1-2">
                <text:number>-</text:number>
                <text:p text:style-name="handelingen_al">de motie-Van Nispen c.s. over de wijze waarop meeropbrengsten van onlinekansspelen ten goede komen aan sport (<text:a xlink:href="kst-24557-155" xlink:type="simple">24557</text:a>, nr. <text:a xlink:href="kst-24557-155" xlink:type="simple">155</text:a>);</text:p>
              </text:list-item>
              <text:list-item text:style-override="id1-2-1-3-3-1-3">
                <text:number>-</text:number>
                <text:p text:style-name="handelingen_al">de motie-Van Nispen c.s. over het handhaven van de kansspelwetgeving door de Kansspelautoriteit (<text:a xlink:href="kst-24557-156" xlink:type="simple">24557</text:a>, nr. <text:a xlink:href="kst-24557-156" xlink:type="simple">156</text:a>);</text:p>
              </text:list-item>
              <text:list-item text:style-override="id1-2-1-3-3-1-4">
                <text:number>-</text:number>
                <text:p text:style-name="handelingen_al">de motie-Van den Berge c.s. over aanvullende maatregelen ter bescherming van jongeren (<text:a xlink:href="kst-24557-158" xlink:type="simple">24557</text:a>, nr. <text:a xlink:href="kst-24557-158" xlink:type="simple">158</text:a>);</text:p>
              </text:list-item>
              <text:list-item text:style-override="id1-2-1-3-3-1-5">
                <text:number>-</text:number>
                <text:p text:style-name="handelingen_al">de motie-Van der Graaf c.s. over het verbod op reclame door vergunninghouders van kansspelen uitbreiden tot 21.00 uur (<text:a xlink:href="kst-24557-160" xlink:type="simple">24557</text:a>, nr. <text:a xlink:href="kst-24557-160" xlink:type="simple">160</text:a>);</text:p>
              </text:list-item>
              <text:list-item text:style-override="id1-2-1-3-3-1-6">
                <text:number>-</text:number>
                <text:p text:style-name="handelingen_al">de motie-Van der Staaij/Van der Graaf over een wettelijke verhoging van de leeftijd voor deelname aan kansspelen (<text:a xlink:href="kst-24557-162" xlink:type="simple">24557</text:a>, nr. <text:a xlink:href="kst-24557-162" xlink:type="simple">162</text:a>);</text:p>
              </text:list-item>
              <text:list-item text:style-override="id1-2-1-3-3-1-7">
                <text:number>-</text:number>
                <text:p text:style-name="handelingen_al">de motie-Van der Staaij/Van der Graaf over de toepassing van reclameregels voor tabak en softdrugs op kansspelen (<text:a xlink:href="kst-24557-163" xlink:type="simple">24557</text:a>, nr. <text:a xlink:href="kst-24557-163" xlink:type="simple">1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Nispen c.s. (<text:a xlink:href="kst-24557-155" xlink:type="simple">24557</text:a>, nr. <text:a xlink:href="kst-24557-155" xlink:type="simple">15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de Wet kansspelen op afstand is opgenomen dat de meeropbrengsten van onlinekansspelen ook ten goede moeten komen aan de sport om te voorkomen dat de opbrengsten van het gokken op sportuitslagen bij de goksector terechtkomen, terwijl de sport moet investeren om de integriteit te beschermen;</text:p>
              <text:p text:style-name="bezwaarschrift_al">verzoekt de regering te onderzoeken op welke wijze de meeropbrengsten van onlinekansspelen ten goede komen aan de sport, en de Kamer daarover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4557-164" xlink:type="simple">164</text:a>, was nr. 155 (<text:a xlink:href="kst-24557-164" xlink:type="simple">24557</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Nispen c.s. (<text:a xlink:href="kst-24557-154" xlink:type="simple">24557</text:a>, nr. <text:a xlink:href="kst-24557-154" xlink:type="simple">15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Nispen c.s. (<text:a xlink:href="kst-24557-164" xlink:type="simple">24557</text:a>, nr. <text:a xlink:href="kst-24557-164" xlink:type="simple">164</text:a>, was nr. 155).</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VVD, het CDA, de ChristenUnie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Nispen c.s. (<text:a xlink:href="kst-24557-156" xlink:type="simple">24557</text:a>, nr. <text:a xlink:href="kst-24557-156" xlink:type="simple">15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n Berge c.s. (<text:a xlink:href="kst-24557-158" xlink:type="simple">24557</text:a>, nr. <text:a xlink:href="kst-24557-158" xlink:type="simple">15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Graaf c.s. (<text:a xlink:href="kst-24557-160" xlink:type="simple">24557</text:a>, nr. <text:a xlink:href="kst-24557-160" xlink:type="simple">16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Staaij/Van der Graaf (<text:a xlink:href="kst-24557-162" xlink:type="simple">24557</text:a>, nr. <text:a xlink:href="kst-24557-162" xlink:type="simple">16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PvdD, DENK, Van Kooten-Arissen, de SGP, de ChristenUnie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Staaij/Van der Graaf (<text:a xlink:href="kst-24557-163" xlink:type="simple">24557</text:a>, nr. <text:a xlink:href="kst-24557-163" xlink:type="simple">16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dA, GroenLinks, de PvdD, DENK, Van Kooten-Arissen, 50PLUS, de SGP, het CDA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Mevrouw Van der Graaf.</text:p>
            <text:p text:style-name="handelingen_al-groep_bottom"/>
          </text:section>
          <text:p text:style-name="handelingen_tekst_bottom"/>
        </text:section>
        <text:section text:name="spreekbeurt_id1-2-1-21">
          <text:p><text:span text:style-name="voorvoegsels">Mevrouw</text:span> <text:span text:style-name="naam"><text:span text:style-name="achternaam">Van der Graaf</text:span></text:span> (<text:span text:style-name="politiek">ChristenUnie</text:span>):</text:p>
          <text:section text:name="tekst_id1-2-1-21-2" text:style-name="handelingen_tekst">
            <text:section text:name="al-groep_id1-2-1-21-2-1" text:style-name="handelingen_al-groep">
              <text:p text:style-name="handelingen_al">Nu de motie op stuk nr. 160, over het verbod op reclame voor 21.00 uur, is aangenomen, zou ik graag een brief willen hebben van het kabinet over hoe het deze motie gaat uitvoer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22</meta:user-defined>
    <meta:user-defined meta:name="DC.title">Stemmingen moties Kanssp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57;154</meta:user-defined>
    <meta:user-defined meta:name="OVERHEIDop.behandeldDossier">24557;155</meta:user-defined>
    <meta:user-defined meta:name="OVERHEIDop.behandeldDossier">24557;156</meta:user-defined>
    <meta:user-defined meta:name="OVERHEIDop.behandeldDossier">24557;158</meta:user-defined>
    <meta:user-defined meta:name="OVERHEIDop.behandeldDossier">24557;160</meta:user-defined>
    <meta:user-defined meta:name="OVERHEIDop.behandeldDossier">24557;162</meta:user-defined>
    <meta:user-defined meta:name="OVERHEIDop.behandeldDossier">24557;163</meta:user-defined>
    <meta:user-defined meta:name="OVERHEIDop.behandeldDossier">24557;164</meta:user-defined>
    <meta:user-defined meta:name="OVERHEID.TaxonomieBeleidsagenda/OVERHEID.category">Openbare orde en veiligheid | Organisatie en beleid</meta:user-defined>
    <meta:user-defined meta:name="DCTERMS.W3CDTF/OVERHEIDop.datumVergadering">2019-12-17</meta:user-defined>
    <meta:user-defined meta:name="OVERHEIDop.handelingenItemNummer">22</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