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en moties Gesubsidieerde rechtsbijstand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Gesubsidieerde rechtsbijstan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Nispen/Van den Berge over een inhoudelijke discussie over de toekomst van de gesubsidieerde rechtsbijstand (<text:a xlink:href="kst-31753-185" xlink:type="simple">31753</text:a>, nr. <text:a xlink:href="kst-31753-185" xlink:type="simple">185</text:a>);</text:p>
              </text:list-item>
              <text:list-item text:style-override="id1-2-1-3-3-1-2">
                <text:number>-</text:number>
                <text:p text:style-name="handelingen_al">de motie-Van Nispen c.s. over de scheefgroei in de puntentoekenningen bij de rechtsbijstand (<text:a xlink:href="kst-31753-186" xlink:type="simple">31753</text:a>, nr. <text:a xlink:href="kst-31753-186" xlink:type="simple">186</text:a>);</text:p>
              </text:list-item>
              <text:list-item text:style-override="id1-2-1-3-3-1-3">
                <text:number>-</text:number>
                <text:p text:style-name="handelingen_al">de motie-Van Nispen c.s. over voorstellen voor de jonge aanwas van sociaal advocaten (<text:a xlink:href="kst-31753-187" xlink:type="simple">31753</text:a>, nr. <text:a xlink:href="kst-31753-187" xlink:type="simple">187</text:a>);</text:p>
              </text:list-item>
              <text:list-item text:style-override="id1-2-1-3-3-1-4">
                <text:number>-</text:number>
                <text:p text:style-name="handelingen_al">de motie-Van den Berge/Van Nispen over het terugdringen van de door overheden gemaakte kosten voor rechtsbijstand (<text:a xlink:href="kst-31753-188" xlink:type="simple">31753</text:a>, nr. <text:a xlink:href="kst-31753-188" xlink:type="simple">18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1 december 2019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Nispen/Van den Berge (<text:a xlink:href="kst-31753-185" xlink:type="simple">31753</text:a>, nr. <text:a xlink:href="kst-31753-185" xlink:type="simple">185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Nispen c.s. (<text:a xlink:href="kst-31753-186" xlink:type="simple">31753</text:a>, nr. <text:a xlink:href="kst-31753-186" xlink:type="simple">186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Nispen c.s. (<text:a xlink:href="kst-31753-187" xlink:type="simple">31753</text:a>, nr. <text:a xlink:href="kst-31753-187" xlink:type="simple">187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, 50PLUS, D66, de VVD, de SGP, het CDA, de ChristenUnie en FvD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den Berge/Van Nispen (<text:a xlink:href="kst-31753-188" xlink:type="simple">31753</text:a>, nr. <text:a xlink:href="kst-31753-188" xlink:type="simple">188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DENK, Van Kooten-Arissen, 50PLUS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7-21</meta:user-defined>
    <meta:user-defined meta:name="DC.title">Stemmingen moties Gesubsidieerde rechtsbijstan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2-07</meta:user-defined>
    <meta:user-defined meta:name="DCTERMS.W3CDTF/DCTERMS.issued">2019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753;185</meta:user-defined>
    <meta:user-defined meta:name="OVERHEIDop.behandeldDossier">31753;186</meta:user-defined>
    <meta:user-defined meta:name="OVERHEIDop.behandeldDossier">31753;187</meta:user-defined>
    <meta:user-defined meta:name="OVERHEIDop.behandeldDossier">31753;188</meta:user-defined>
    <meta:user-defined meta:name="OVERHEID.TaxonomieBeleidsagenda/OVERHEID.category">Recht | Organisatie en beleid</meta:user-defined>
    <meta:user-defined meta:name="DCTERMS.W3CDTF/OVERHEIDop.datumVergadering">2019-12-17</meta:user-defined>
    <meta:user-defined meta:name="OVERHEIDop.handelingenItemNummer">21</meta:user-defined>
    <meta:user-defined meta:name="OVERHEIDop.publicationIssue">3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