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motie IGJ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VAO IGJ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erstens over het voorkomen van stagemisbruik (<text:a xlink:href="kst-33149-57" xlink:type="simple">33149</text:a>, nr. <text:a xlink:href="kst-33149-57" xlink:type="simple">5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erstens (<text:a xlink:href="kst-33149-57" xlink:type="simple">33149</text:a>, nr. <text:a xlink:href="kst-33149-57" xlink:type="simple">5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SGP, het CDA, de ChristenUnie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19</meta:user-defined>
    <meta:user-defined meta:name="DC.title">Stemming motie IGJ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07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149;57</meta:user-defined>
    <meta:user-defined meta:name="OVERHEID.TaxonomieBeleidsagenda/OVERHEID.category">Zorg en gezondheid | Organisatie en beleid</meta:user-defined>
    <meta:user-defined meta:name="DCTERMS.W3CDTF/OVERHEIDop.datumVergadering">2019-12-17</meta:user-defined>
    <meta:user-defined meta:name="OVERHEIDop.handelingenItemNummer">19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