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Wijkverpleg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Wijkverpleg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ermans over besluitvorming over herkenbare en aanspreekbare teams in de wijk (<text:a xlink:href="kst-23235-188" xlink:type="simple">23235</text:a>, nr. <text:a xlink:href="kst-23235-188" xlink:type="simple">188</text:a>);</text:p>
              </text:list-item>
              <text:list-item text:style-override="id1-2-1-3-3-1-2">
                <text:number>-</text:number>
                <text:p text:style-name="handelingen_al">de motie-Ellemeet over doorberekening van de ova-ruimte meetbaar maken (<text:a xlink:href="kst-23235-189" xlink:type="simple">23235</text:a>, nr. <text:a xlink:href="kst-23235-189" xlink:type="simple">189</text:a>);</text:p>
              </text:list-item>
              <text:list-item text:style-override="id1-2-1-3-3-1-3">
                <text:number>-</text:number>
                <text:p text:style-name="handelingen_al">de motie-Sazias/Slootweg over betere informatie over casemanagement dementie (<text:a xlink:href="kst-23235-190" xlink:type="simple">23235</text:a>, nr. <text:a xlink:href="kst-23235-190" xlink:type="simple">190</text:a>);</text:p>
              </text:list-item>
              <text:list-item text:style-override="id1-2-1-3-3-1-4">
                <text:number>-</text:number>
                <text:p text:style-name="handelingen_al">de motie-Slootweg c.s. over samenwerking tussen huisartsen en casemanagers dementie (<text:a xlink:href="kst-23235-191" xlink:type="simple">23235</text:a>, nr. <text:a xlink:href="kst-23235-191" xlink:type="simple">191</text:a>);</text:p>
              </text:list-item>
              <text:list-item text:style-override="id1-2-1-3-3-1-5">
                <text:number>-</text:number>
                <text:p text:style-name="handelingen_al">de motie-Bergkamp/Slootweg over duidelijke informatie van de zorgverzekeraars over de mogelijkheden van en de vergoedingen voor dementiezorg (<text:a xlink:href="kst-23235-192" xlink:type="simple">23235</text:a>, nr. <text:a xlink:href="kst-23235-192" xlink:type="simple">192</text:a>);</text:p>
              </text:list-item>
              <text:list-item text:style-override="id1-2-1-3-3-1-6">
                <text:number>-</text:number>
                <text:p text:style-name="handelingen_al">de motie-Kerstens over een plan over het inzetten van niet bestede middelen voor zorg thuis (<text:a xlink:href="kst-23235-193" xlink:type="simple">23235</text:a>, nr. <text:a xlink:href="kst-23235-193" xlink:type="simple">1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Kerstens stel ik voor zijn motie (23235, nr. 19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azias/Slootweg (<text:a xlink:href="kst-23235-190" xlink:type="simple">23235</text:a>, nr. <text:a xlink:href="kst-23235-190" xlink:type="simple">190</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uit onderzoek van Alzheimer Nederland blijkt dat goede informatie over vergoedingen voor dementiezorg, waaronder casemanagement dementie, bij acht van de tien grote zorgverzekeraars ontbreekt;</text:p>
              <text:p text:style-name="bezwaarschrift_al">overwegende dat er op dit moment ongeveer 265.000 mensen met dementie zijn en dit aantal toeneemt;</text:p>
              <text:p text:style-name="bezwaarschrift_al">van mening dat door de juiste zorg op het juiste moment in te zetten voorkomen kan worden dat mensen met een zwaardere zorgvraag te maken krijgen maar het dan wel noodzakelijk is dat mensen weten welke zorg beschikbaar is en vergoed wordt;</text:p>
              <text:p text:style-name="bezwaarschrift_al">verzoekt de regering om in gesprek te gaan met Zorgverzekeraars Nederland en Alzheimer Nederland om te bewerkstelligen dat alle zorgverzekeraars duidelijke informatie geven over de mogelijkheden van en de vergoedingen voor dementiezorg, waaronder die voor de casemanager dementie,</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3235-195" xlink:type="simple">195</text:a>, was nr. 190 (<text:a xlink:href="kst-23235-195" xlink:type="simple">23235</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ermans (<text:a xlink:href="kst-23235-188" xlink:type="simple">23235</text:a>, nr. <text:a xlink:href="kst-23235-188" xlink:type="simple">18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llemeet (<text:a xlink:href="kst-23235-189" xlink:type="simple">23235</text:a>, nr. <text:a xlink:href="kst-23235-189" xlink:type="simple">18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Sazias/Slootweg (<text:a xlink:href="kst-23235-195" xlink:type="simple">23235</text:a>, nr. <text:a xlink:href="kst-23235-195" xlink:type="simple">195</text:a>, was nr. 190).</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lootweg c.s. (<text:a xlink:href="kst-23235-191" xlink:type="simple">23235</text:a>, nr. <text:a xlink:href="kst-23235-191" xlink:type="simple">19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rgkamp/Slootweg (<text:a xlink:href="kst-23235-192" xlink:type="simple">23235</text:a>, nr. <text:a xlink:href="kst-23235-192" xlink:type="simple">19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19-n1</meta:user-defined>
    <meta:user-defined meta:name="DC.title">Stemmingen moties Wijkverple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88</meta:user-defined>
    <meta:user-defined meta:name="OVERHEIDop.behandeldDossier">23235;189</meta:user-defined>
    <meta:user-defined meta:name="OVERHEIDop.behandeldDossier">23235;190</meta:user-defined>
    <meta:user-defined meta:name="OVERHEIDop.behandeldDossier">23235;191</meta:user-defined>
    <meta:user-defined meta:name="OVERHEIDop.behandeldDossier">23235;192</meta:user-defined>
    <meta:user-defined meta:name="OVERHEIDop.behandeldDossier">23235;193</meta:user-defined>
    <meta:user-defined meta:name="OVERHEIDop.behandeldDossier">23235;193</meta:user-defined>
    <meta:user-defined meta:name="OVERHEIDop.behandeldDossier">23235;195</meta:user-defined>
    <meta:user-defined meta:name="OVERHEID.TaxonomieBeleidsagenda/OVERHEID.category">Zorg en gezondheid | Organisatie en beleid</meta:user-defined>
    <meta:user-defined meta:name="DCTERMS.W3CDTF/OVERHEIDop.datumVergadering">2019-12-17</meta:user-defined>
    <meta:user-defined meta:name="OVERHEIDop.handelingenItemNummer">19</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