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Wet taal en toegankelijkheid</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aternotte/Wiersma over het bevorderen van samenwerkingsverbanden tussen Nederlandse en Britse hogescholen en universiteiten (<text:a xlink:href="kst-35282-29" xlink:type="simple">35282</text:a>, nr. <text:a xlink:href="kst-35282-29" xlink:type="simple">29</text:a>);</text:p>
              </text:list-item>
              <text:list-item text:style-override="id1-2-1-3-3-1-2">
                <text:number>-</text:number>
                <text:p text:style-name="handelingen_al">de motie-Paternotte/Bruins over het verhogen van de stay rate van internationale studenten in Nederland (<text:a xlink:href="kst-35282-30" xlink:type="simple">35282</text:a>, nr. <text:a xlink:href="kst-35282-30" xlink:type="simple">30</text:a>);</text:p>
              </text:list-item>
              <text:list-item text:style-override="id1-2-1-3-3-1-3">
                <text:number>-</text:number>
                <text:p text:style-name="handelingen_al">de motie-Paternotte/Van den Hul over activiteiten voor studenten die hun Engelse taalvaardigheid willen verbeteren (<text:a xlink:href="kst-35282-31" xlink:type="simple">35282</text:a>, nr. <text:a xlink:href="kst-35282-31" xlink:type="simple">31</text:a>);</text:p>
              </text:list-item>
              <text:list-item text:style-override="id1-2-1-3-3-1-4">
                <text:number>-</text:number>
                <text:p text:style-name="handelingen_al">de motie-Wiersma/Van der Molen over nadere afspraken over studentmobiliteit (<text:a xlink:href="kst-35282-32" xlink:type="simple">35282</text:a>, nr. <text:a xlink:href="kst-35282-32" xlink:type="simple">32</text:a>);</text:p>
              </text:list-item>
              <text:list-item text:style-override="id1-2-1-3-3-1-5">
                <text:number>-</text:number>
                <text:p text:style-name="handelingen_al">de motie-Wiersma/Bruins over het verhogen van de Engelse taalvaardigheid van docenten (<text:a xlink:href="kst-35282-33" xlink:type="simple">35282</text:a>, nr. <text:a xlink:href="kst-35282-33" xlink:type="simple">33</text:a>);</text:p>
              </text:list-item>
              <text:list-item text:style-override="id1-2-1-3-3-1-6">
                <text:number>-</text:number>
                <text:p text:style-name="handelingen_al">de motie-Wiersma/Paternotte over een internationale talentstrategie voor het Nederlandse hoger onderwijs (<text:a xlink:href="kst-35282-34" xlink:type="simple">35282</text:a>, nr. <text:a xlink:href="kst-35282-34" xlink:type="simple">34</text:a>);</text:p>
              </text:list-item>
              <text:list-item text:style-override="id1-2-1-3-3-1-7">
                <text:number>-</text:number>
                <text:p text:style-name="handelingen_al">de motie-Wiersma/Paternotte over talent als standaardonderdeel in handelsmissies (<text:a xlink:href="kst-35282-35" xlink:type="simple">35282</text:a>, nr. <text:a xlink:href="kst-35282-35" xlink:type="simple">35</text:a>);</text:p>
              </text:list-item>
              <text:list-item text:style-override="id1-2-1-3-3-1-8">
                <text:number>-</text:number>
                <text:p text:style-name="handelingen_al">de motie-Wiersma/Van der Molen over onderzoek naar de meerwaarde van internationalisering bij mbo-instellingen in grensregio's (<text:a xlink:href="kst-35282-36" xlink:type="simple">35282</text:a>, nr. <text:a xlink:href="kst-35282-36" xlink:type="simple">36</text:a>);</text:p>
              </text:list-item>
              <text:list-item text:style-override="id1-2-1-3-3-1-9">
                <text:number>-</text:number>
                <text:p text:style-name="handelingen_al">de motie-Futselaar over het wettelijk vastleggen van de facilitering van opleidingscommissies (<text:a xlink:href="kst-35282-37" xlink:type="simple">35282</text:a>, nr. <text:a xlink:href="kst-35282-37" xlink:type="simple">37</text:a>);</text:p>
              </text:list-item>
              <text:list-item text:style-override="id1-2-1-3-3-1-10">
                <text:number>-</text:number>
                <text:p text:style-name="handelingen_al">de motie-Futselaar over de beperking van het actief werven van internationale studenten (<text:a xlink:href="kst-35282-38" xlink:type="simple">35282</text:a>, nr. <text:a xlink:href="kst-35282-38" xlink:type="simple">38</text:a>);</text:p>
              </text:list-item>
              <text:list-item text:style-override="id1-2-1-3-3-1-11">
                <text:number>-</text:number>
                <text:p text:style-name="handelingen_al">de motie-Van den Hul/Westerveld over afspraken over instellingscollegegeld (<text:a xlink:href="kst-35282-40" xlink:type="simple">35282</text:a>, nr. <text:a xlink:href="kst-35282-40" xlink:type="simple">40</text:a>);</text:p>
              </text:list-item>
              <text:list-item text:style-override="id1-2-1-3-3-1-12">
                <text:number>-</text:number>
                <text:p text:style-name="handelingen_al">de motie-Westerveld/Van den Hul over afzien van een minimumtarief voor instellingscollegeld (<text:a xlink:href="kst-35282-41" xlink:type="simple">35282</text:a>, nr. <text:a xlink:href="kst-35282-41" xlink:type="simple">41</text:a>);</text:p>
              </text:list-item>
              <text:list-item text:style-override="id1-2-1-3-3-1-13">
                <text:number>-</text:number>
                <text:p text:style-name="handelingen_al">de motie-Westerveld/Van den Hul over geen kansenongelijkheid bij selectieprocedures (<text:a xlink:href="kst-35282-42" xlink:type="simple">35282</text:a>, nr. <text:a xlink:href="kst-35282-42" xlink:type="simple">42</text:a>);</text:p>
              </text:list-item>
              <text:list-item text:style-override="id1-2-1-3-3-1-14">
                <text:number>-</text:number>
                <text:p text:style-name="handelingen_al">de motie-Van der Molen over de AMvB over het niveau van het Nederlands uiterlijk 1 juni 2020 naar de Kamer sturen (<text:a xlink:href="kst-35282-43" xlink:type="simple">35282</text:a>, nr. <text:a xlink:href="kst-35282-43" xlink:type="simple">43</text:a>);</text:p>
              </text:list-item>
              <text:list-item text:style-override="id1-2-1-3-3-1-15">
                <text:number>-</text:number>
                <text:p text:style-name="handelingen_al">de motie-Van der Molen over het begrip "meerwaarde" concreet uitwerken (<text:a xlink:href="kst-35282-44" xlink:type="simple">35282</text:a>, nr. <text:a xlink:href="kst-35282-44" xlink:type="simple">4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r Molen (<text:a xlink:href="kst-35282-44" xlink:type="simple">35282</text:a>, nr. <text:a xlink:href="kst-35282-44" xlink:type="simple">44</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n het wetsvoorstel taal en toegankelijkheid de term "noodzaak" vervangen wordt door de term "meerwaarde";</text:p>
              <text:p text:style-name="bezwaarschrift_al">overwegende dat hierdoor bij velen zorgen zijn ontstaan of dit niet juist betekent dat er meer volledig Engelstalige opleidingen komen in plaats van een strengere naleving van de wet;</text:p>
              <text:p text:style-name="bezwaarschrift_al">constaterende dat het begrip "meerwaarde" nog uitgewerkt dient te worden en dat het uitwerken van het begrip "meerwaarde" essentieel is voor een goede uitvoering van deze wet in de praktijk en het daarmee nodig is dat de AMvB met voorhangprocedure door beide Kamers behandeld is voor maart 2021;</text:p>
              <text:p text:style-name="bezwaarschrift_al">verzoekt de regering om het criterium "meerwaarde" concreet uit te werken en hierbij te onderbouwen hoe deze voldoende kritisch is om hiermee onnodige verengelsing tegen kan worden gegaan, en dit uiterlijk 1 juni 2020 naar de Kamer te stur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282-62" xlink:type="simple">62</text:a>, was nr. 44 (<text:a xlink:href="kst-35282-62" xlink:type="simple">35282</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Paternotte/Wiersma (<text:a xlink:href="kst-35282-29" xlink:type="simple">35282</text:a>, nr. <text:a xlink:href="kst-35282-29" xlink:type="simple">29</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Paternotte/Bruins (<text:a xlink:href="kst-35282-30" xlink:type="simple">35282</text:a>, nr. <text:a xlink:href="kst-35282-30" xlink:type="simple">30</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PvdA, GroenLinks, DENK,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Paternotte/Van den Hul (<text:a xlink:href="kst-35282-31" xlink:type="simple">35282</text:a>, nr. <text:a xlink:href="kst-35282-31" xlink:type="simple">31</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PvdA, GroenLinks, DENK, 50PLUS, D66, de VVD,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Wiersma/Van der Molen (<text:a xlink:href="kst-35282-32" xlink:type="simple">35282</text:a>, nr. <text:a xlink:href="kst-35282-32" xlink:type="simple">32</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de PvdD, DENK, Van Kooten-Arissen,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Wiersma/Bruins (<text:a xlink:href="kst-35282-33" xlink:type="simple">35282</text:a>, nr. <text:a xlink:href="kst-35282-33" xlink:type="simple">33</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PvdA, DENK, 50PLUS, de VVD, het CDA, de ChristenUnie,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We kunnen de uitslag niet vaststellen. We gaan opnieuw stemmen over de motie op stuk nr. 33.</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opnieuw de motie-Wiersma/Bruins (35282, nr. 33).</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PvdA, DENK, 50PLUS, de VVD, het CDA, de ChristenUnie, FvD en Van Haga voor deze motie hebben gestemd en de leden van de overige fracties ertegen, zodat de uitslag bij handopsteken niet kan worden vastgesteld.</text:p>
              <text:p text:style-name="handelingen_al-groep_bottom"/>
            </text:section>
            <text:section text:name="al-groep_id1-2-1-18-2-2" text:style-name="handelingen_al-groep">
              <text:p text:style-name="handelingen_al">De stemmen staken. Dan gaan we hoofdelijk stemmen, meneer Wiersma.</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Wiersma</text:span></text:span> (<text:span text:style-name="politiek">VVD</text:span>):</text:p>
          <text:section text:name="tekst_id1-2-1-19-2" text:style-name="handelingen_tekst">
            <text:section text:name="al-groep_id1-2-1-19-2-1" text:style-name="handelingen_al-groep">
              <text:p text:style-name="handelingen_al">Donderdag kunnen wij hier nog een keer over stemmen wat mij betreft. Ik houd de motie voor nu aa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us u wilt de motie aanhouden. Oké.</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Op verzoek van de heer Wiersma stel ik voor zijn motie (35282, nr. 33) aan te houden.</text:p>
            <text:p text:style-name="handelingen_al-groep_bottom"/>
          </text:section>
          <text:section text:name="al-groep_id1-2-1-21-2" text:style-name="handelingen_al-groep">
            <text:p text:style-name="handelingen_al">Daartoe wordt beslot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Wiersma/Paternotte (<text:a xlink:href="kst-35282-34" xlink:type="simple">35282</text:a>, nr. <text:a xlink:href="kst-35282-34" xlink:type="simple">34</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PvdA, GroenLinks, DENK, 50PLUS, D66, de VVD,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Wiersma/Paternotte (<text:a xlink:href="kst-35282-35" xlink:type="simple">35282</text:a>, nr. <text:a xlink:href="kst-35282-35" xlink:type="simple">35</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PvdA, DENK,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Wiersma/Van der Molen (<text:a xlink:href="kst-35282-36" xlink:type="simple">35282</text:a>, nr. <text:a xlink:href="kst-35282-36" xlink:type="simple">36</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PvdA, GroenLinks, DENK,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Futselaar (<text:a xlink:href="kst-35282-37" xlink:type="simple">35282</text:a>, nr. <text:a xlink:href="kst-35282-37" xlink:type="simple">37</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de PvdA, GroenLinks, de PvdD, DENK, Van Kooten-Arissen, 50PLUS en de PVV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Futselaar (<text:a xlink:href="kst-35282-38" xlink:type="simple">35282</text:a>, nr. <text:a xlink:href="kst-35282-38" xlink:type="simple">38</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de PvdA, GroenLinks, de PvdD, DENK, Van Kooten-Arissen, 50PLUS, de SGP,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Van den Hul/Westerveld (<text:a xlink:href="kst-35282-40" xlink:type="simple">35282</text:a>, nr. <text:a xlink:href="kst-35282-40" xlink:type="simple">40</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de PvdA, GroenLinks, de PvdD, DENK, Van Kooten-Arissen, 50PLUS en de PVV voor dez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Westerveld/Van den Hul (<text:a xlink:href="kst-35282-41" xlink:type="simple">35282</text:a>, nr. <text:a xlink:href="kst-35282-41" xlink:type="simple">41</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de PvdA, GroenLinks, de PvdD, DENK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Westerveld/Van den Hul (<text:a xlink:href="kst-35282-42" xlink:type="simple">35282</text:a>, nr. <text:a xlink:href="kst-35282-42" xlink:type="simple">42</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de PvdA, GroenLinks, de PvdD, DENK, Van Kooten-Arissen, 50PLUS, D66,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Van der Molen (<text:a xlink:href="kst-35282-43" xlink:type="simple">35282</text:a>, nr. <text:a xlink:href="kst-35282-43" xlink:type="simple">43</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de PvdD, DENK, Van Kooten-Arissen, 50PLUS,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gewijzigde motie-Van der Molen (<text:a xlink:href="kst-35282-62" xlink:type="simple">35282</text:a>, nr. <text:a xlink:href="kst-35282-62" xlink:type="simple">62</text:a>, was nr. 44).</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de PvdD, DENK, Van Kooten-Arissen, 50PLUS, D66, de VVD, de SGP, het CDA, de ChristenUnie, de PVV, FvD en Van Haga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18</meta:user-defined>
    <meta:user-defined meta:name="DC.title">Stemmingen moties Wet taal en toegankelijk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7</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82;29</meta:user-defined>
    <meta:user-defined meta:name="OVERHEIDop.behandeldDossier">35282;30</meta:user-defined>
    <meta:user-defined meta:name="OVERHEIDop.behandeldDossier">35282;31</meta:user-defined>
    <meta:user-defined meta:name="OVERHEIDop.behandeldDossier">35282;32</meta:user-defined>
    <meta:user-defined meta:name="OVERHEIDop.behandeldDossier">35282;33</meta:user-defined>
    <meta:user-defined meta:name="OVERHEIDop.behandeldDossier">35282;34</meta:user-defined>
    <meta:user-defined meta:name="OVERHEIDop.behandeldDossier">35282;35</meta:user-defined>
    <meta:user-defined meta:name="OVERHEIDop.behandeldDossier">35282;36</meta:user-defined>
    <meta:user-defined meta:name="OVERHEIDop.behandeldDossier">35282;37</meta:user-defined>
    <meta:user-defined meta:name="OVERHEIDop.behandeldDossier">35282;38</meta:user-defined>
    <meta:user-defined meta:name="OVERHEIDop.behandeldDossier">35282;40</meta:user-defined>
    <meta:user-defined meta:name="OVERHEIDop.behandeldDossier">35282;41</meta:user-defined>
    <meta:user-defined meta:name="OVERHEIDop.behandeldDossier">35282;42</meta:user-defined>
    <meta:user-defined meta:name="OVERHEIDop.behandeldDossier">35282;43</meta:user-defined>
    <meta:user-defined meta:name="OVERHEIDop.behandeldDossier">35282;44</meta:user-defined>
    <meta:user-defined meta:name="OVERHEIDop.behandeldDossier">35282;62</meta:user-defined>
    <meta:user-defined meta:name="OVERHEIDop.behandeldDossier">35282;33</meta:user-defined>
    <meta:user-defined meta:name="OVERHEID.TaxonomieBeleidsagenda/OVERHEID.category">Onderwijs en wetenschap | Organisatie en beleid</meta:user-defined>
    <meta:user-defined meta:name="DCTERMS.W3CDTF/OVERHEIDop.datumVergadering">2019-12-17</meta:user-defined>
    <meta:user-defined meta:name="OVERHEIDop.handelingenItemNummer">18</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
  </office:meta>
</office:document-meta>
</file>