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8</text:span> </text:p>
        <text:p text:style-name="item-titel">Stemming motie IGJ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motie</text:span>, ingediend bij het <text:span text:style-name="nadrukvet">VAO IGJ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Kerstens over het voorkomen van stagemisbruik (<text:a xlink:href="kst-33149-57" xlink:type="simple">33149</text:a>, nr. <text:a xlink:href="kst-33149-57" xlink:type="simple">57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1 december 2019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Kerstens (<text:a xlink:href="kst-33149-57" xlink:type="simple">33149</text:a>, nr. <text:a xlink:href="kst-33149-57" xlink:type="simple">57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DENK, Van Kooten-Arissen, 50PLUS, D66, de SGP, het CDA, de ChristenUnie, de PVV en FvD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7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37-18-n1</meta:user-defined>
    <meta:user-defined meta:name="DC.title">Stemming motie IGJ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2-11</meta:user-defined>
    <meta:user-defined meta:name="DCTERMS.W3CDTF/DCTERMS.issued">2019-12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149;57</meta:user-defined>
    <meta:user-defined meta:name="OVERHEID.TaxonomieBeleidsagenda/OVERHEID.category">Zorg en gezondheid | Organisatie en beleid</meta:user-defined>
    <meta:user-defined meta:name="DCTERMS.W3CDTF/OVERHEIDop.datumVergadering">2019-12-17</meta:user-defined>
    <meta:user-defined meta:name="OVERHEIDop.handelingenItemNummer">18</meta:user-defined>
    <meta:user-defined meta:name="OVERHEIDop.publicationIssue">37</meta:user-defined>
    <meta:user-defined meta:name="OVERHEIDop.publicationName">Handelingen</meta:user-defined>
    <meta:user-defined meta:name="OVERHEIDop.vergaderjaar">2019-2020</meta:user-defined>
    <meta:user-defined meta:name="OVERHEIDop.versieInformatie">Herdruk</meta:user-defined>
    <meta:user-defined meta:name="OVERHEIDop.versieInformatie"/>
  </office:meta>
</office:document-meta>
</file>