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Techniekpac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Techniekpac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erstens/Moorlag over uitbreiding en intensivering van het Techniekpact (<text:a xlink:href="kst-32637-391" xlink:type="simple">32637</text:a>, nr. <text:a xlink:href="kst-32637-391" xlink:type="simple">391</text:a>);</text:p>
              </text:list-item>
              <text:list-item text:style-override="id1-2-1-3-3-1-2">
                <text:number>-</text:number>
                <text:p text:style-name="handelingen_al">de motie-Amhaouch/Bruins over wegnemen van drempels voor bedrijven die een bijdrage willen leveren aan techniekonderwijs (<text:a xlink:href="kst-32637-392" xlink:type="simple">32637</text:a>, nr. <text:a xlink:href="kst-32637-392" xlink:type="simple">392</text:a>);</text:p>
              </text:list-item>
              <text:list-item text:style-override="id1-2-1-3-3-1-3">
                <text:number>-</text:number>
                <text:p text:style-name="handelingen_al">de motie-Van Raan over het lesmateriaal van Shells kinderraden (<text:a xlink:href="kst-32637-393" xlink:type="simple">32637</text:a>, nr. <text:a xlink:href="kst-32637-393" xlink:type="simple">393</text:a>);</text:p>
              </text:list-item>
              <text:list-item text:style-override="id1-2-1-3-3-1-4">
                <text:number>-</text:number>
                <text:p text:style-name="handelingen_al">de motie-Van Raan over de bestaande ethische afwegingskaders van het Techniekpact (<text:a xlink:href="kst-32637-394" xlink:type="simple">32637</text:a>, nr. <text:a xlink:href="kst-32637-394" xlink:type="simple">394</text:a>);</text:p>
              </text:list-item>
              <text:list-item text:style-override="id1-2-1-3-3-1-5">
                <text:number>-</text:number>
                <text:p text:style-name="handelingen_al">de motie-Westerveld/Van den Berge over technisch geschoolden die voor een niet-technische baan kiezen (<text:a xlink:href="kst-32637-395" xlink:type="simple">32637</text:a>, nr. <text:a xlink:href="kst-32637-395" xlink:type="simple">395</text:a>);</text:p>
              </text:list-item>
              <text:list-item text:style-override="id1-2-1-3-3-1-6">
                <text:number>-</text:number>
                <text:p text:style-name="handelingen_al">de motie-Paternotte over de mogelijkheid om een startkwalificatie bij Codam te behalen (<text:a xlink:href="kst-32637-396" xlink:type="simple">32637</text:a>, nr. <text:a xlink:href="kst-32637-396" xlink:type="simple">3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ternotte (<text:a xlink:href="kst-32637-396" xlink:type="simple">32637</text:a>, nr. <text:a xlink:href="kst-32637-396" xlink:type="simple">396</text:a>) is in die zin gewijzigd dat zij thans is ondertekend door de leden Paternotte en Tiele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rnieuwende initiatieven als Codam een waardevolle opleiding tot programmeur en daarmee toekomstperspectief kunnen bieden aan jongeren die in veel gevallen kansen hebben gemist in hun leven;</text:p>
              <text:p text:style-name="bezwaarschrift_al">overwegende dat leerlingen bij Codam geen aanspraak kunnen maken op studiefinanciering en daarom in veel gevallen niet fulltime met hun opleiding bezig kunnen zijn;</text:p>
              <text:p text:style-name="bezwaarschrift_al">overwegende dat dergelijke initiatieven tevens een bijdrage kunnen leveren aan het oplossen van het tekort op de arbeidsmarkt als het gaat om ICT'ers;</text:p>
              <text:p text:style-name="bezwaarschrift_al">verzoekt de regering samen met Codam te onderzoeken op welke wijze jongeren in het eerste deel van het Codamonderwijsprogramma een volwaardige startkwalificatie kunnen behalen, en met Codam, werkgevers en de VNG een alternatieve tegemoetkoming in het levensonderhoud voor jongeren te verkenn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637-398" xlink:type="simple">398</text:a>, was nr. 396 (<text:a xlink:href="kst-32637-398" xlink:type="simple">3263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erstens/Moorlag (<text:a xlink:href="kst-32637-391" xlink:type="simple">32637</text:a>, nr. <text:a xlink:href="kst-32637-391" xlink:type="simple">39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mhaouch/Bruins (<text:a xlink:href="kst-32637-392" xlink:type="simple">32637</text:a>, nr. <text:a xlink:href="kst-32637-392" xlink:type="simple">39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 (<text:a xlink:href="kst-32637-393" xlink:type="simple">32637</text:a>, nr. <text:a xlink:href="kst-32637-393" xlink:type="simple">39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32637-394" xlink:type="simple">32637</text:a>, nr. <text:a xlink:href="kst-32637-394" xlink:type="simple">39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sterveld/Van den Berge (<text:a xlink:href="kst-32637-395" xlink:type="simple">32637</text:a>, nr. <text:a xlink:href="kst-32637-395" xlink:type="simple">39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Paternotte/Tielen (<text:a xlink:href="kst-32637-398" xlink:type="simple">32637</text:a>, nr. <text:a xlink:href="kst-32637-398" xlink:type="simple">398</text:a>, was nr. 39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6</meta:user-defined>
    <meta:user-defined meta:name="DC.title">Stemmingen moties Techniekpa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91</meta:user-defined>
    <meta:user-defined meta:name="OVERHEIDop.behandeldDossier">32637;392</meta:user-defined>
    <meta:user-defined meta:name="OVERHEIDop.behandeldDossier">32637;393</meta:user-defined>
    <meta:user-defined meta:name="OVERHEIDop.behandeldDossier">32637;394</meta:user-defined>
    <meta:user-defined meta:name="OVERHEIDop.behandeldDossier">32637;395</meta:user-defined>
    <meta:user-defined meta:name="OVERHEIDop.behandeldDossier">32637;396</meta:user-defined>
    <meta:user-defined meta:name="OVERHEIDop.behandeldDossier">32637;398</meta:user-defined>
    <meta:user-defined meta:name="OVERHEID.TaxonomieBeleidsagenda/OVERHEID.category">Economie | Organisatie en beleid</meta:user-defined>
    <meta:user-defined meta:name="DCTERMS.W3CDTF/OVERHEIDop.datumVergadering">2019-12-17</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