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Voortijdig schoolverlaten en Jongeren met afstand tot de arbeidsmark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Voortijdig schoolverlaten en Jongeren met afstand tot de arbeidsmark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mals c.s. over beleid om ouderbetrokkenheid te stimuleren (<text:a xlink:href="kst-26695-126" xlink:type="simple">26695</text:a>, nr. <text:a xlink:href="kst-26695-126" xlink:type="simple">126</text:a>);</text:p>
              </text:list-item>
              <text:list-item text:style-override="id1-2-1-3-3-1-2">
                <text:number>-</text:number>
                <text:p text:style-name="handelingen_al">de motie-Van Meenen over het op de arbeidsmarkt volgen van jongeren met een startkwalificatie (<text:a xlink:href="kst-26695-127" xlink:type="simple">26695</text:a>, nr. <text:a xlink:href="kst-26695-127" xlink:type="simple">127</text:a>);</text:p>
              </text:list-item>
              <text:list-item text:style-override="id1-2-1-3-3-1-3">
                <text:number>-</text:number>
                <text:p text:style-name="handelingen_al">de motie-Kuik/Smals over het wetsvoorstel verlengde kwalificatieplicht indienen voor de zomer van 2020 (<text:a xlink:href="kst-26695-128" xlink:type="simple">26695</text:a>, nr. <text:a xlink:href="kst-26695-128" xlink:type="simple">1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Van Meenen (<text:a xlink:href="kst-26695-127" xlink:type="simple">26695</text:a>, nr. <text:a xlink:href="kst-26695-127" xlink:type="simple">127</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mals c.s. (<text:a xlink:href="kst-26695-126" xlink:type="simple">26695</text:a>, nr. <text:a xlink:href="kst-26695-126" xlink:type="simple">12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onderwijs belangrijk is voor de ontwikkeling en toekomst van jongeren;</text:p>
              <text:p text:style-name="bezwaarschrift_al">constaterende dat het aantal voortijdige schoolverlaters toeneemt;</text:p>
              <text:p text:style-name="bezwaarschrift_al">constaterende dat slechts 40% van de mbo-instellingen beleid heeft op ouderbetrokkenheid met betrekking tot verzuim bij leerplichtigen;</text:p>
              <text:p text:style-name="bezwaarschrift_al">overwegende dat ouderbetrokkenheid bewezen effectief is bij het voorkomen van verzuim en het daarmee samenhangend voortijdig schoolverlaten;</text:p>
              <text:p text:style-name="bezwaarschrift_al">overwegende dat ouders verantwoordelijk zijn voor hun kinderen ten minste totdat zij de leeftijd van 18 jaar bereiken en ook daarna van doorslaggevend belang kunnen zijn om hun kinderen te motiveren tot het behalen van een startkwalificatie;</text:p>
              <text:p text:style-name="bezwaarschrift_al">verzoekt de regering in samenwerking met de MBO Raad beleid te ontwikkelen om ouderbetrokkenheid te stimuleren om zo voortijdig schoolverlaten te verminderen, en de Kamer voor de zomer van 2020 daarover te informer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6695-129" xlink:type="simple">129</text:a>, was nr. 126 (<text:a xlink:href="kst-26695-129" xlink:type="simple">26695</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Smals c.s. (<text:a xlink:href="kst-26695-129" xlink:type="simple">26695</text:a>, nr. <text:a xlink:href="kst-26695-129" xlink:type="simple">129</text:a>, was nr. 12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50PLUS, de VVD,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uik/Smals (<text:a xlink:href="kst-26695-128" xlink:type="simple">26695</text:a>, nr. <text:a xlink:href="kst-26695-128" xlink:type="simple">12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A, DENK, de VVD,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14</meta:user-defined>
    <meta:user-defined meta:name="DC.title">Stemmingen moties Voortijdig schoolverlaten en Jongeren met afstand tot de arbeids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95;126</meta:user-defined>
    <meta:user-defined meta:name="OVERHEIDop.behandeldDossier">26695;127</meta:user-defined>
    <meta:user-defined meta:name="OVERHEIDop.behandeldDossier">26695;128</meta:user-defined>
    <meta:user-defined meta:name="OVERHEIDop.behandeldDossier">26695;127</meta:user-defined>
    <meta:user-defined meta:name="OVERHEIDop.behandeldDossier">26695;129</meta:user-defined>
    <meta:user-defined meta:name="OVERHEID.TaxonomieBeleidsagenda/OVERHEID.category">Onderwijs en wetenschap | Organisatie en beleid</meta:user-defined>
    <meta:user-defined meta:name="DCTERMS.W3CDTF/OVERHEIDop.datumVergadering">2019-12-17</meta:user-defined>
    <meta:user-defined meta:name="OVERHEIDop.handelingenItemNummer">14</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