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Dienst Uitvoering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Dienst Uitvoering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over financieel tegemoetkomen van 573 gedupeerde Open Universiteit-studenten (<text:a xlink:href="kst-25268-178" xlink:type="simple">25268</text:a>, nr. <text:a xlink:href="kst-25268-178" xlink:type="simple">178</text:a>);</text:p>
              </text:list-item>
              <text:list-item text:style-override="id1-2-1-3-3-1-2">
                <text:number>-</text:number>
                <text:p text:style-name="handelingen_al">de motie-Van der Molen/Futselaar over definitieve duidelijkheid over de uitkomsten van Beter Benutten (<text:a xlink:href="kst-25268-179" xlink:type="simple">25268</text:a>, nr. <text:a xlink:href="kst-25268-179" xlink:type="simple">179</text:a>);</text:p>
              </text:list-item>
              <text:list-item text:style-override="id1-2-1-3-3-1-3">
                <text:number>-</text:number>
                <text:p text:style-name="handelingen_al">de motie-Van der Molen/Palland over aanspraak van oud-studenten op het STAP-budget (<text:a xlink:href="kst-25268-180" xlink:type="simple">25268</text:a>, nr. <text:a xlink:href="kst-25268-180" xlink:type="simple">18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25268-178" xlink:type="simple">25268</text:a>, nr. <text:a xlink:href="kst-25268-178" xlink:type="simple">17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anaf het studiejaar 2008/2009 in totaal 573 studenten hun lerarenbeurs deels moeten terugbetalen vanwege het volgen van een opleiding onderwijskunde aan de Open Universiteit;</text:p>
              <text:p text:style-name="bezwaarschrift_al">constaterende dat deze studenten achteraf de lerarenbeurs (deels) moeten terugbetalen omdat Dienst Uitvoering Onderwijs (DUO) onzorgvuldig het verschil kenbaar heeft gemaakt tussen de zesjaarstermijn om een aanvraag voor de lerarenbeurs in te dienen en de driejaarstermijn waarin de studiekosten moeten hebben plaatsgevonden;</text:p>
              <text:p text:style-name="bezwaarschrift_al">constaterende dat de gemiddelde boete voor deze studenten is opgelopen tot €4.156,44 per aanvrager;</text:p>
              <text:p text:style-name="bezwaarschrift_al">overwegende dat de deeltijdstudenten aan de Open Universiteit überhaupt moeilijk aan de driejaarstermijn studiekosten konden voldoen vanwege het modulesysteem van de universiteit;</text:p>
              <text:p text:style-name="bezwaarschrift_al">van mening dat het onwenselijk is om docenten te beboeten in plaats van te stimuleren om zich te professionaliseren;</text:p>
              <text:p text:style-name="bezwaarschrift_al">verzoekt de regering om de zaak van deze 573 gedupeerde studenten uitgebreid te onderzoeken en toe te werken naar een passende oplossing;</text:p>
              <text:p text:style-name="bezwaarschrift_al">verzoekt de regering tevens om in gesprek te treden met DUO om in het vervolg deze slordigheden te voorkomen en studenten beter voor te licht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25268-181" xlink:type="simple">181</text:a>, was nr. 178 (<text:a xlink:href="kst-25268-181" xlink:type="simple">25268</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Westerveld (<text:a xlink:href="kst-25268-181" xlink:type="simple">25268</text:a>, nr. <text:a xlink:href="kst-25268-181" xlink:type="simple">181</text:a>, was nr. 17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Molen/Futselaar (<text:a xlink:href="kst-25268-179" xlink:type="simple">25268</text:a>, nr. <text:a xlink:href="kst-25268-179" xlink:type="simple">17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50PLUS, de VVD, de SGP, het CDA, de ChristenUnie, de PVV, FvD en Van Haga voor deze motie hebben gestemd en de leden van de fractie van D66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Mevrouw Ploumen?</text:p>
            <text:p text:style-name="handelingen_al-groep_bottom"/>
          </text:section>
          <text:p text:style-name="handelingen_tekst_bottom"/>
        </text:section>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Voorzitter, u noemde ons op bij de motie op stuk nr. 179, maar daar zijn wij te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ké, maar ik zag de handen echt de lucht in gaan. Maar dat kan gebeur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loumen</text:span></text:span> (<text:span text:style-name="politiek">PvdA</text:span>):</text:p>
          <text:section text:name="tekst_id1-2-1-13-2" text:style-name="handelingen_tekst">
            <text:section text:name="al-groep_id1-2-1-13-2-1" text:style-name="handelingen_al-groep">
              <text:p text:style-name="handelingen_al">Voorzitter, ik geloof u onmiddellijk.</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zal deze opmerking in de Handelingen worden op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der Molen/Palland (<text:a xlink:href="kst-25268-180" xlink:type="simple">25268</text:a>, nr. <text:a xlink:href="kst-25268-180" xlink:type="simple">18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14-n1</meta:user-defined>
    <meta:user-defined meta:name="DC.title">Stemmingen moties Dienst Uitvoering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1</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68;178</meta:user-defined>
    <meta:user-defined meta:name="OVERHEIDop.behandeldDossier">25268;179</meta:user-defined>
    <meta:user-defined meta:name="OVERHEIDop.behandeldDossier">25268;180</meta:user-defined>
    <meta:user-defined meta:name="OVERHEIDop.behandeldDossier">25268;181</meta:user-defined>
    <meta:user-defined meta:name="OVERHEID.TaxonomieBeleidsagenda/OVERHEID.category">Onderwijs en wetenschap | Organisatie en beleid</meta:user-defined>
    <meta:user-defined meta:name="DCTERMS.W3CDTF/OVERHEIDop.datumVergadering">2019-12-17</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