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10">
      <text:list-level-style-bullet text:bullet-char="-" text:level="1">
        <style:list-level-properties text:min-label-width="10mm"/>
      </text:list-level-style-bullet>
    </text:list-style>
    <text:list-style style:name="id1-2-1-5-2-2-10-1">
      <text:list-level-style-bullet text:bullet-char="-" text:level="1">
        <style:list-level-properties text:min-label-width="10mm"/>
      </text:list-level-style-bullet>
    </text:list-style>
    <text:list-style style:name="id1-2-1-5-2-2-10-2">
      <text:list-level-style-bullet text:bullet-char="-" text:level="1">
        <style:list-level-properties text:min-label-width="10mm"/>
      </text:list-level-style-bullet>
    </text:list-style>
    <text:list-style style:name="id1-2-1-5-2-2-10-3">
      <text:list-level-style-bullet text:bullet-char="-" text:level="1">
        <style:list-level-properties text:min-label-width="10mm"/>
      </text:list-level-style-bullet>
    </text:list-style>
    <text:list-style style:name="id1-2-1-5-2-2-10-4">
      <text:list-level-style-bullet text:bullet-char="-" text:level="1">
        <style:list-level-properties text:min-label-width="10mm"/>
      </text:list-level-style-bullet>
    </text:list-style>
    <text:list-style style:name="id1-2-1-5-2-2-10-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MI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Remco Dijkstra over een inventarisatie naar de benodigde budgetten (<text:a xlink:href="kst-35300-A-59" xlink:type="simple">35300-A</text:a>, nr. <text:a xlink:href="kst-35300-A-59" xlink:type="simple">59</text:a>, was nr. 22).</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Remco Dijkstra (<text:a xlink:href="kst-35300-A-59" xlink:type="simple">35300-A</text:a>, nr. <text:a xlink:href="kst-35300-A-59" xlink:type="simple">59</text:a>, was nr. 22)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el van de infrastructuur die aanwezig is in Nederland een bepaalde maximale levensduur kent en door intensief gebruik meer slijt;</text:p>
              <text:p text:style-name="bezwaarschrift_al">overwegende dat beheer en onderhoud een opgave is om onze infrastructuur in goede staat te houden;</text:p>
              <text:p text:style-name="bezwaarschrift_al">overwegende dat er nog wensen leven voor nieuwe infra en het aanpakken van ontbrekende schakels in het infranetwerk;</text:p>
              <text:p text:style-name="bezwaarschrift_al">overwegende dat deze opgave steeds groter wordt en daarmee meer budget opslokt;</text:p>
              <text:p text:style-name="bezwaarschrift_al">overwegende dat het kabinet investeren in infrastructuur expliciet noemt als iets dat bijdraagt aan het verdienvermogen van Nederland;</text:p>
              <text:p text:style-name="bezwaarschrift_al">verzoekt de minister een inventarisatie te doen naar de benodigde budgetten voor:</text:p>
              <text:list text:style-name="id1-2-1-5-2-2-10">
                <text:list-item text:style-override="id1-2-1-5-2-2-10-1">
                  <text:number>-</text:number>
                  <text:p text:style-name="handelingen_al">een inhaalslag voor het achterstallige onderhoud aan infra;</text:p>
                </text:list-item>
                <text:list-item text:style-override="id1-2-1-5-2-2-10-2">
                  <text:number>-</text:number>
                  <text:p text:style-name="handelingen_al">regulier en uitgesteld beheer en onderhoud;</text:p>
                </text:list-item>
                <text:list-item text:style-override="id1-2-1-5-2-2-10-3">
                  <text:number>-</text:number>
                  <text:p text:style-name="handelingen_al">een oplossing voor de bestaande knelpunten uit de meest recente NMCA;</text:p>
                </text:list-item>
                <text:list-item text:style-override="id1-2-1-5-2-2-10-4">
                  <text:number>-</text:number>
                  <text:p text:style-name="handelingen_al">geplande investeringen die volgen uit het regeerakkoord;</text:p>
                </text:list-item>
                <text:list-item text:style-override="id1-2-1-5-2-2-10-5">
                  <text:number>-</text:number>
                  <text:p text:style-name="handelingen_al">nieuwe en toekomstige wensen in fysieke infra die het verdienvermogen van Nederland kunnen vergroten;</text:p>
                </text:list-item>
              </text:list>
              <text:p text:style-name="bezwaarschrift_al">en deze punten aan de Kamer te zen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A-68" xlink:type="simple">68</text:a>, was nr. 59 (<text:a xlink:href="kst-35300-A-68" xlink:type="simple">35300-A</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Remco Dijkstra (<text:a xlink:href="kst-35300-A-68" xlink:type="simple">35300-A</text:a>, nr. <text:a xlink:href="kst-35300-A-68" xlink:type="simple">68</text:a>, was nr. 5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NK, 50PLUS, D66, de VVD, de SGP, het CDA, de ChristenUnie, de PVV, FvD en Van Hag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2</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59</meta:user-defined>
    <meta:user-defined meta:name="OVERHEIDop.behandeldDossier">35300-A;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2-17</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