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Middelbaar beroepsonderwij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Middelbaar beroepsonderwij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Meenen over de diplomabekostiging in het mbo (<text:a xlink:href="kst-31524-445" xlink:type="simple">31524</text:a>, nr. <text:a xlink:href="kst-31524-445" xlink:type="simple">445</text:a>);</text:p>
              </text:list-item>
              <text:list-item text:style-override="id1-2-1-3-3-1-2">
                <text:number>-</text:number>
                <text:p text:style-name="handelingen_al">de motie-Bruins over het belang van beroepsonderwijs voor de kenniseconomie (<text:a xlink:href="kst-31524-447" xlink:type="simple">31524</text:a>, nr. <text:a xlink:href="kst-31524-447" xlink:type="simple">447</text:a>);</text:p>
              </text:list-item>
              <text:list-item text:style-override="id1-2-1-3-3-1-3">
                <text:number>-</text:number>
                <text:p text:style-name="handelingen_al">de motie-Van den Hul/Van Meenen over het traineeshipprogramma van het Rijk toegankelijk maken voor mbo- en hbo-studenten (<text:a xlink:href="kst-31524-448" xlink:type="simple">31524</text:a>, nr. <text:a xlink:href="kst-31524-448" xlink:type="simple">448</text:a>);</text:p>
              </text:list-item>
              <text:list-item text:style-override="id1-2-1-3-3-1-4">
                <text:number>-</text:number>
                <text:p text:style-name="handelingen_al">de motie-Westerveld c.s. over meer passende stageplekken creëren voor mbo-studenten (<text:a xlink:href="kst-31524-450" xlink:type="simple">31524</text:a>, nr. <text:a xlink:href="kst-31524-450" xlink:type="simple">450</text:a>);</text:p>
              </text:list-item>
              <text:list-item text:style-override="id1-2-1-3-3-1-5">
                <text:number>-</text:number>
                <text:p text:style-name="handelingen_al">de motie-Westerveld/Van den Berge over de hoeveelheid tijd en middelen voor stagebegeleiding (<text:a xlink:href="kst-31524-451" xlink:type="simple">31524</text:a>, nr. <text:a xlink:href="kst-31524-451" xlink:type="simple">451</text:a>);</text:p>
              </text:list-item>
              <text:list-item text:style-override="id1-2-1-3-3-1-6">
                <text:number>-</text:number>
                <text:p text:style-name="handelingen_al">de motie-Kwint/Westerveld over gevolgen van het afschaffen van de vrijwillige bijdrage in het mbo (<text:a xlink:href="kst-31524-452" xlink:type="simple">31524</text:a>, nr. <text:a xlink:href="kst-31524-452" xlink:type="simple">452</text:a>);</text:p>
              </text:list-item>
              <text:list-item text:style-override="id1-2-1-3-3-1-7">
                <text:number>-</text:number>
                <text:p text:style-name="handelingen_al">de motie-Kwint/Van Meenen over betrokkenheid via de medezeggenschap bij het schrappen of samenvoegen van opleidingen (<text:a xlink:href="kst-31524-453" xlink:type="simple">31524</text:a>, nr. <text:a xlink:href="kst-31524-453" xlink:type="simple">453</text:a>);</text:p>
              </text:list-item>
              <text:list-item text:style-override="id1-2-1-3-3-1-8">
                <text:number>-</text:number>
                <text:p text:style-name="handelingen_al">de motie-Kuik/Smals over opstellen van een strategie (<text:a xlink:href="kst-31524-454" xlink:type="simple">31524</text:a>, nr. <text:a xlink:href="kst-31524-454" xlink:type="simple">45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Westerveld stel ik voor haar motie (31524, nr. 451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Van Meenen (<text:a xlink:href="kst-31524-445" xlink:type="simple">31524</text:a>, nr. <text:a xlink:href="kst-31524-445" xlink:type="simple">445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Bruins (<text:a xlink:href="kst-31524-447" xlink:type="simple">31524</text:a>, nr. <text:a xlink:href="kst-31524-447" xlink:type="simple">447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e VVD, de SGP, het CDA, de ChristenUnie, de PVV, FvD en Van Haga voor deze motie hebben gestemd en de leden van de fractie van D66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den Hul/Van Meenen (<text:a xlink:href="kst-31524-448" xlink:type="simple">31524</text:a>, nr. <text:a xlink:href="kst-31524-448" xlink:type="simple">448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eze motie hebben gestemd en de leden van de fractie van F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Westerveld c.s. (<text:a xlink:href="kst-31524-450" xlink:type="simple">31524</text:a>, nr. <text:a xlink:href="kst-31524-450" xlink:type="simple">450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Kwint/Westerveld (<text:a xlink:href="kst-31524-452" xlink:type="simple">31524</text:a>, nr. <text:a xlink:href="kst-31524-452" xlink:type="simple">452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DENK, Van Kooten-Arissen, 50PLUS, D66, de SGP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Kwint/Van Meenen (<text:a xlink:href="kst-31524-453" xlink:type="simple">31524</text:a>, nr. <text:a xlink:href="kst-31524-453" xlink:type="simple">453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GroenLinks, de PvdD, Van Kooten-Arissen, D66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Kuik/Smals (<text:a xlink:href="kst-31524-454" xlink:type="simple">31524</text:a>, nr. <text:a xlink:href="kst-31524-454" xlink:type="simple">454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 PvdA, GroenLinks, DENK, Van Kooten-Arissen, 50PLUS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Meneer Kuzu?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 heer</text:span> <text:span text:style-name="naam"><text:span text:style-name="achternaam">Kuzu</text:span></text:span> (<text:span text:style-name="politiek">DENK</text:span>):</text:p>
          <text:section text:name="tekst_id1-2-1-21-2" text:style-name="handelingen_tekst">
            <text:section text:name="al-groep_id1-2-1-21-2-1" text:style-name="handelingen_al-groep">
              <text:p text:style-name="handelingen_al">Voorzitter, ik was in de veronderstelling dat u ons niet heeft genoemd bij de motie op stuk nr. 453, maar wij zijn voor deze motie.</text:p>
              <text:p text:style-name="handelingen_al-groep_bottom"/>
            </text:section>
            <text:p text:style-name="handelingen_tekst_bottom"/>
          </text:section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Dan zal deze opmerking in de Handelingen worden op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12-n1</meta:user-defined>
    <meta:user-defined meta:name="DC.title">Stemmingen moties Middelbaar beroeps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1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445</meta:user-defined>
    <meta:user-defined meta:name="OVERHEIDop.behandeldDossier">31524;447</meta:user-defined>
    <meta:user-defined meta:name="OVERHEIDop.behandeldDossier">31524;448</meta:user-defined>
    <meta:user-defined meta:name="OVERHEIDop.behandeldDossier">31524;450</meta:user-defined>
    <meta:user-defined meta:name="OVERHEIDop.behandeldDossier">31524;451</meta:user-defined>
    <meta:user-defined meta:name="OVERHEIDop.behandeldDossier">31524;452</meta:user-defined>
    <meta:user-defined meta:name="OVERHEIDop.behandeldDossier">31524;453</meta:user-defined>
    <meta:user-defined meta:name="OVERHEIDop.behandeldDossier">31524;454</meta:user-defined>
    <meta:user-defined meta:name="OVERHEIDop.behandeldDossier">31524;451</meta:user-defined>
    <meta:user-defined meta:name="OVERHEID.TaxonomieBeleidsagenda/OVERHEID.category">Onderwijs en wetenschap | Beroepsonderwijs</meta:user-defined>
    <meta:user-defined meta:name="DCTERMS.W3CDTF/OVERHEIDop.datumVergadering">2019-12-17</meta:user-defined>
    <meta:user-defined meta:name="OVERHEIDop.handelingenItemNummer">12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