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 (</text:span>
                <text:a xlink:href="dossier/35279" xlink:type="simple">
                  <text:span text:style-name="nadrukvet">35279</text:span>
                </text:a>
                <text:span text:style-name="nadrukvet">);</text:span> </text:p>
              </text:list-item>
              <text:list-item text:style-override="id1-2-1-3-1-2-2">
                <text:number>-</text:number>
                <text:p text:style-name="handelingen_al">
                <text:span text:style-name="nadrukvet">het wetsvoorstel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text:span>
                <text:a xlink:href="dossier/35262" xlink:type="simple">
                  <text:span text:style-name="nadrukvet">35262</text:span>
                </text:a>
                <text:span text:style-name="nadrukvet">);</text:span> </text:p>
              </text:list-item>
              <text:list-item text:style-override="id1-2-1-3-1-2-3">
                <text:number>-</text:number>
                <text:p text:style-name="handelingen_al">
                <text:span text:style-name="nadrukvet">het wetsvoorstel Wijziging van de Wet op het hoger onderwijs en wetenschappelijk onderzoek in verband met het verzamelen en verspreiden van studiekeuze-informatie en het doen van onderzoek naar studenttevredenheid op het terrein van het hoger onderwijs (</text:span>
                <text:a xlink:href="dossier/35310" xlink:type="simple">
                  <text:span text:style-name="nadrukvet">35310</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6-3</meta:user-defined>
    <meta:user-defined meta:name="DC.title">Behandeling van het wetsvoorstel 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 (35279);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02-06</meta:user-defined>
    <meta:user-defined meta:name="DCTERMS.W3CDTF/DCTERMS.issued">2019-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62</meta:user-defined>
    <meta:user-defined meta:name="OVERHEIDop.behandeldDossier">35279</meta:user-defined>
    <meta:user-defined meta:name="OVERHEIDop.behandeldDossier">35310</meta:user-defined>
    <meta:user-defined meta:name="DCTERMS.W3CDTF/OVERHEIDop.datumVergadering">2019-12-12</meta:user-defined>
    <meta:user-defined meta:name="OVERHEIDop.handelingenItemNummer">3</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