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Landbouw- en Visserijraad d.d. 16 en 17 december 2019</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Landbouw- en Visserijraad d.d. 16 en 17 december 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 over halen van de deadline van 1 januari 2020 voor het stoppen van overbevissing (<text:a xlink:href="kst-21501-32-1215" xlink:type="simple">21501-32</text:a>, nr. <text:a xlink:href="kst-21501-32-1215" xlink:type="simple">1215</text:a>);</text:p>
              </text:list-item>
              <text:list-item text:style-override="id1-2-1-3-3-1-2">
                <text:number>-</text:number>
                <text:p text:style-name="handelingen_al">de motie-Wassenberg over zorgen dat bedwelming van meervallen vóór de slacht het gebruik wordt in viskwekerijen (<text:a xlink:href="kst-21501-32-1216" xlink:type="simple">21501-32</text:a>, nr. <text:a xlink:href="kst-21501-32-1216" xlink:type="simple">1216</text:a>);</text:p>
              </text:list-item>
              <text:list-item text:style-override="id1-2-1-3-3-1-3">
                <text:number>-</text:number>
                <text:p text:style-name="handelingen_al">de motie-Wassenberg c.s. over de huidige dierenwelzijnsteams van de NVWA behouden (<text:a xlink:href="kst-21501-32-1217" xlink:type="simple">21501-32</text:a>, nr. <text:a xlink:href="kst-21501-32-1217" xlink:type="simple">1217</text:a>);</text:p>
              </text:list-item>
              <text:list-item text:style-override="id1-2-1-3-3-1-4">
                <text:number>-</text:number>
                <text:p text:style-name="handelingen_al">de motie-Wassenberg over hanteren van het voorzorgbeginsel ten aanzien van de vangst van zeebaars (<text:a xlink:href="kst-21501-32-1218" xlink:type="simple">21501-32</text:a>, nr. <text:a xlink:href="kst-21501-32-1218" xlink:type="simple">1218</text:a>);</text:p>
              </text:list-item>
              <text:list-item text:style-override="id1-2-1-3-3-1-5">
                <text:number>-</text:number>
                <text:p text:style-name="handelingen_al">de motie-Weverling c.s. over zich verzetten tegen de kortingen op de TAC's voor tarbot, griet en rog (<text:a xlink:href="kst-21501-32-1219" xlink:type="simple">21501-32</text:a>, nr. <text:a xlink:href="kst-21501-32-1219" xlink:type="simple">1219</text:a>);</text:p>
              </text:list-item>
              <text:list-item text:style-override="id1-2-1-3-3-1-6">
                <text:number>-</text:number>
                <text:p text:style-name="handelingen_al">de motie-De Groot c.s. over zich inzetten voor een snel en zorgvuldig proces voor de totstandkoming van Europese bossenwetgeving (<text:a xlink:href="kst-21501-32-1220" xlink:type="simple">21501-32</text:a>, nr. <text:a xlink:href="kst-21501-32-1220" xlink:type="simple">12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Bij hoge uitzondering gaan we stemmen zonder dat een lid van het kabinet in vak-K zit, maar dat is echt een uitzon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assenberg (<text:a xlink:href="kst-21501-32-1215" xlink:type="simple">21501-32</text:a>, nr. <text:a xlink:href="kst-21501-32-1215" xlink:type="simple">121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assenberg (<text:a xlink:href="kst-21501-32-1216" xlink:type="simple">21501-32</text:a>, nr. <text:a xlink:href="kst-21501-32-1216" xlink:type="simple">121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Van Kooten-Arissen, 50PLUS, D66,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assenberg c.s. (<text:a xlink:href="kst-21501-32-1217" xlink:type="simple">21501-32</text:a>, nr. <text:a xlink:href="kst-21501-32-1217" xlink:type="simple">121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assenberg (<text:a xlink:href="kst-21501-32-1218" xlink:type="simple">21501-32</text:a>, nr. <text:a xlink:href="kst-21501-32-1218" xlink:type="simple">121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everling c.s. (<text:a xlink:href="kst-21501-32-1219" xlink:type="simple">21501-32</text:a>, nr. <text:a xlink:href="kst-21501-32-1219" xlink:type="simple">12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de VVD,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e Groot c.s. (<text:a xlink:href="kst-21501-32-1220" xlink:type="simple">21501-32</text:a>, nr. <text:a xlink:href="kst-21501-32-1220" xlink:type="simple">12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heer Weverling.</text:p>
            <text:p text:style-name="handelingen_al-groep_bottom"/>
          </text:section>
          <text:p text:style-name="handelingen_tekst_bottom"/>
        </text:section>
        <text:section text:name="spreekbeurt_id1-2-1-19">
          <text:p><text:span text:style-name="voorvoegsels">De heer</text:span> <text:span text:style-name="naam"><text:span text:style-name="achternaam">Weverling</text:span></text:span> (<text:span text:style-name="politiek">VVD</text:span>):</text:p>
          <text:section text:name="tekst_id1-2-1-19-2" text:style-name="handelingen_tekst">
            <text:section text:name="al-groep_id1-2-1-19-2-1" text:style-name="handelingen_al-groep">
              <text:p text:style-name="handelingen_al">Mevrouw de voorzitter. Ik zou graag een brief willen van het kabinet over de vangstquota, nu de ontraden motie daarover is aangenom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stel voor het stenogram van dit deel van de vergadering door te geleiden naar het kabinet.</text:p>
              <text:p text:style-name="handelingen_al-groep_bottom"/>
            </text:section>
            <text:section text:name="al-groep_id1-2-1-20-2-2" text:style-name="handelingen_al-groep">
              <text:p text:style-name="handelingen_al">Mevrouw Dik-Fab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ik-Faber</text:span></text:span> (<text:span text:style-name="politiek">ChristenUnie</text:span>):</text:p>
          <text:section text:name="tekst_id1-2-1-21-2" text:style-name="handelingen_tekst">
            <text:section text:name="al-groep_id1-2-1-21-2-1" text:style-name="handelingen_al-groep">
              <text:p text:style-name="handelingen_al">Voorzitter. Over dezelfde motie, de motie op stuk nr. 1219: mijn fractie was daarvoor, maar wij weten niet zeker of wij ook genoemd zij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zal ... Goedemiddag, minister Dekker, we zijn nog niet klaar. Waar was u?</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Fijn dat u er ben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kker</text:span></text:span>:</text:p>
          <text:section text:name="tekst_id1-2-1-25-2" text:style-name="handelingen_tekst">
            <text:section text:name="al-groep_id1-2-1-25-2-1" text:style-name="handelingen_al-groep">
              <text:p text:style-name="handelingen_al">Ik hoorde dat ik voor de stemmingen moest 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oed, ik stel voor het stenogram van dit deel van de vergadering door te geleiden naar het kabinet.</text:p>
              <text:p text:style-name="handelingen_al-groep_bottom"/>
            </text:section>
            <text:section text:name="al-groep_id1-2-1-26-2-2" text:style-name="handelingen_al-groep">
              <text:p text:style-name="handelingen_al">Daarmee zijn we aan het einde gekomen van de stemm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2</meta:user-defined>
    <meta:user-defined meta:name="DC.title">Stemmingen moties Landbouw- en Visserijraad d.d. 16 en 17 december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215</meta:user-defined>
    <meta:user-defined meta:name="OVERHEIDop.behandeldDossier">21501-32;1216</meta:user-defined>
    <meta:user-defined meta:name="OVERHEIDop.behandeldDossier">21501-32;1217</meta:user-defined>
    <meta:user-defined meta:name="OVERHEIDop.behandeldDossier">21501-32;1218</meta:user-defined>
    <meta:user-defined meta:name="OVERHEIDop.behandeldDossier">21501-32;1219</meta:user-defined>
    <meta:user-defined meta:name="OVERHEIDop.behandeldDossier">21501-32;1220</meta:user-defined>
    <meta:user-defined meta:name="OVERHEID.TaxonomieBeleidsagenda/OVERHEID.category">Internationaal | Europese zaken</meta:user-defined>
    <meta:user-defined meta:name="DCTERMS.W3CDTF/OVERHEIDop.datumVergadering">2019-12-12</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