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Europese top van 12 en 13 december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Europese top van 12 en 13 decembe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 over een alternatief voor het automatisch gericht zijn op uitbreiding van de EU (<text:a xlink:href="kst-21501-20-1494" xlink:type="simple">21501-20</text:a>, nr. <text:a xlink:href="kst-21501-20-1494" xlink:type="simple">1494</text:a>);</text:p>
              </text:list-item>
              <text:list-item text:style-override="id1-2-1-3-3-1-2">
                <text:number>-</text:number>
                <text:p text:style-name="handelingen_al">de gewijzigde motie-Leijten/Beckerman over zich ervoor inzetten dat de 100 miljard geen subsidiepot voor oude, vervuilende energie wordt (<text:a xlink:href="kst-21501-20-1506" xlink:type="simple">21501-20</text:a>, nr. <text:a xlink:href="kst-21501-20-1506" xlink:type="simple">1506</text:a>, was nr. 1495);</text:p>
              </text:list-item>
              <text:list-item text:style-override="id1-2-1-3-3-1-3">
                <text:number>-</text:number>
                <text:p text:style-name="handelingen_al">de motie-Van Ojik/Asscher over het waarborgen van de vrijheid van artistieke expressie (<text:a xlink:href="kst-21501-20-1496" xlink:type="simple">21501-20</text:a>, nr. <text:a xlink:href="kst-21501-20-1496" xlink:type="simple">1496</text:a>);</text:p>
              </text:list-item>
              <text:list-item text:style-override="id1-2-1-3-3-1-4">
                <text:number>-</text:number>
                <text:p text:style-name="handelingen_al">de motie-Verhoeven/Omtzigt over de deplorabele staat van de rechtsstaat in Malta aan de orde stellen (<text:a xlink:href="kst-21501-20-1497" xlink:type="simple">21501-20</text:a>, nr. <text:a xlink:href="kst-21501-20-1497" xlink:type="simple">1497</text:a>);</text:p>
              </text:list-item>
              <text:list-item text:style-override="id1-2-1-3-3-1-5">
                <text:number>-</text:number>
                <text:p text:style-name="handelingen_al">de motie-Ouwehand/Van Raan over energie uit houtige biomassa niet langer als duurzame energie aanmerken (<text:a xlink:href="kst-21501-20-1499" xlink:type="simple">21501-20</text:a>, nr. <text:a xlink:href="kst-21501-20-1499" xlink:type="simple">1499</text:a>);</text:p>
              </text:list-item>
              <text:list-item text:style-override="id1-2-1-3-3-1-6">
                <text:number>-</text:number>
                <text:p text:style-name="handelingen_al">de motie-Maeijer/Kops over niet instemmen met het voornemen dat de Europese Unie in 2050 klimaatneutraal moet zijn (<text:a xlink:href="kst-21501-20-1500" xlink:type="simple">21501-20</text:a>, nr. <text:a xlink:href="kst-21501-20-1500" xlink:type="simple">1500</text:a>);</text:p>
              </text:list-item>
              <text:list-item text:style-override="id1-2-1-3-3-1-7">
                <text:number>-</text:number>
                <text:p text:style-name="handelingen_al">de motie-Maeijer/Tony van Dijck over inzetten op een forse verlaging van onze afdracht aan de EU (<text:a xlink:href="kst-21501-20-1501" xlink:type="simple">21501-20</text:a>, nr. <text:a xlink:href="kst-21501-20-1501" xlink:type="simple">1501</text:a>);</text:p>
              </text:list-item>
              <text:list-item text:style-override="id1-2-1-3-3-1-8">
                <text:number>-</text:number>
                <text:p text:style-name="handelingen_al">de motie-Maeijer/Tony van Dijck over niet instemmen met het laten vervallen van de korting op de EU-afdracht (<text:a xlink:href="kst-21501-20-1502" xlink:type="simple">21501-20</text:a>, nr. <text:a xlink:href="kst-21501-20-1502" xlink:type="simple">1502</text:a>);</text:p>
              </text:list-item>
              <text:list-item text:style-override="id1-2-1-3-3-1-9">
                <text:number>-</text:number>
                <text:p text:style-name="handelingen_al">de motie-Maeijer c.s. over niet instemmen met het financieren van EU-projecten buiten de EU-begroting om (<text:a xlink:href="kst-21501-20-1503" xlink:type="simple">21501-20</text:a>, nr. <text:a xlink:href="kst-21501-20-1503" xlink:type="simple">1503</text:a>);</text:p>
              </text:list-item>
              <text:list-item text:style-override="id1-2-1-3-3-1-10">
                <text:number>-</text:number>
                <text:p text:style-name="handelingen_al">de motie-Bisschop over het meewegen van subsidiariteit en proportionaliteit bij de beoordeling van de Green Deal (<text:a xlink:href="kst-21501-20-1504" xlink:type="simple">21501-20</text:a>, nr. <text:a xlink:href="kst-21501-20-1504" xlink:type="simple">1504</text:a>);</text:p>
              </text:list-item>
              <text:list-item text:style-override="id1-2-1-3-3-1-11">
                <text:number>-</text:number>
                <text:p text:style-name="handelingen_al">de motie-Omtzigt over het opnemen van voorstellen voor meer transparantie in het werkprogramma van de Commissie en de eurogroep (<text:a xlink:href="kst-21501-20-1505" xlink:type="simple">21501-20</text:a>, nr. <text:a xlink:href="kst-21501-20-1505" xlink:type="simple">150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Leijten stel ik voor haar motie (21501-20, nr. 1494) aan te houden. Op verzoek van mevrouw Ouwehand stel ik voor haar motie (21501-20, nr. 1499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Leijten/Beckerman (<text:a xlink:href="kst-21501-20-1506" xlink:type="simple">21501-20</text:a>, nr. <text:a xlink:href="kst-21501-20-1506" xlink:type="simple">1506</text:a>, was nr. 1495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SGP, het CDA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Ojik/Asscher (<text:a xlink:href="kst-21501-20-1496" xlink:type="simple">21501-20</text:a>, nr. <text:a xlink:href="kst-21501-20-1496" xlink:type="simple">149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erhoeven/Omtzigt (<text:a xlink:href="kst-21501-20-1497" xlink:type="simple">21501-20</text:a>, nr. <text:a xlink:href="kst-21501-20-1497" xlink:type="simple">1497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Maeijer/Kops (<text:a xlink:href="kst-21501-20-1500" xlink:type="simple">21501-20</text:a>, nr. <text:a xlink:href="kst-21501-20-1500" xlink:type="simple">1500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Maeijer/Tony van Dijck (<text:a xlink:href="kst-21501-20-1501" xlink:type="simple">21501-20</text:a>, nr. <text:a xlink:href="kst-21501-20-1501" xlink:type="simple">1501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D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Maeijer/Tony van Dijck (<text:a xlink:href="kst-21501-20-1502" xlink:type="simple">21501-20</text:a>, nr. <text:a xlink:href="kst-21501-20-1502" xlink:type="simple">1502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D, Van Kooten-Arissen, 50PLUS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8">
          <text:p><text:span text:style-name="voorvoegsels">De heer</text:span> <text:span text:style-name="naam"><text:span text:style-name="achternaam">Baudet</text:span></text:span> (<text:span text:style-name="politiek">FvD</text:span>):</text:p>
          <text:section text:name="tekst_id1-2-1-18-2" text:style-name="handelingen_tekst">
            <text:section text:name="al-groep_id1-2-1-18-2-1" text:style-name="handelingen_al-groep">
              <text:p text:style-name="handelingen_al">Ik wil graag aangeven dat wij uiteraard ook voor de motie-Maeijer/Kops op stuk nr. 1500 hadden willen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Maeijer c.s. (<text:a xlink:href="kst-21501-20-1503" xlink:type="simple">21501-20</text:a>, nr. <text:a xlink:href="kst-21501-20-1503" xlink:type="simple">1503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D, 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Bisschop (<text:a xlink:href="kst-21501-20-1504" xlink:type="simple">21501-20</text:a>, nr. <text:a xlink:href="kst-21501-20-1504" xlink:type="simple">1504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de PvdD, DENK, Van Kooten-Arissen, 50PLUS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Omtzigt (<text:a xlink:href="kst-21501-20-1505" xlink:type="simple">21501-20</text:a>, nr. <text:a xlink:href="kst-21501-20-1505" xlink:type="simple">1505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5-8</meta:user-defined>
    <meta:user-defined meta:name="DC.title">Stemmingen moties Europese top van 12 en 13 december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494</meta:user-defined>
    <meta:user-defined meta:name="OVERHEIDop.behandeldDossier">21501-20;1496</meta:user-defined>
    <meta:user-defined meta:name="OVERHEIDop.behandeldDossier">21501-20;1497</meta:user-defined>
    <meta:user-defined meta:name="OVERHEIDop.behandeldDossier">21501-20;1499</meta:user-defined>
    <meta:user-defined meta:name="OVERHEIDop.behandeldDossier">21501-20;1500</meta:user-defined>
    <meta:user-defined meta:name="OVERHEIDop.behandeldDossier">21501-20;1501</meta:user-defined>
    <meta:user-defined meta:name="OVERHEIDop.behandeldDossier">21501-20;1502</meta:user-defined>
    <meta:user-defined meta:name="OVERHEIDop.behandeldDossier">21501-20;1503</meta:user-defined>
    <meta:user-defined meta:name="OVERHEIDop.behandeldDossier">21501-20;1504</meta:user-defined>
    <meta:user-defined meta:name="OVERHEIDop.behandeldDossier">21501-20;1505</meta:user-defined>
    <meta:user-defined meta:name="OVERHEIDop.behandeldDossier">21501-20;1506</meta:user-defined>
    <meta:user-defined meta:name="OVERHEIDop.behandeldDossier">21501-20;1494</meta:user-defined>
    <meta:user-defined meta:name="OVERHEIDop.behandeldDossier">21501-20;1499</meta:user-defined>
    <meta:user-defined meta:name="OVERHEID.TaxonomieBeleidsagenda/OVERHEID.category">Internationaal | Europese zaken</meta:user-defined>
    <meta:user-defined meta:name="DCTERMS.W3CDTF/OVERHEIDop.datumVergadering">2019-12-11</meta:user-defined>
    <meta:user-defined meta:name="OVERHEIDop.handelingenItemNummer">8</meta:user-defined>
    <meta:user-defined meta:name="OVERHEIDop.publicationIssue">3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