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Woensdag 11 dec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Lodders</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Bromet, Bruins, Van Dam, Diertens, Emiel van Dijk, Gijs van Dijk, Dijkhoff, Pia Dijkstra, Remco Dijkstra, Dik-Faber, Van Eijs, El Yassini, Ellemeet, Van Esch, Futselaar, Geluk-Poortvliet, Van Gent, Van Gerven, Geurts, De Graaf, Van der Graaf, Graus, De Groot, Groothuizen, Van Haga, Harbers, Rudmer Heerema, Pieter Heerma, Helder, Hermans, Hiddema, Hijink, Van den Hul, Jansen, Jetten, Karabulut, Van Kent, Kerstens, Klaver, Koerhuis, Van Kooten-Arissen, Kröger, Krol, Kuik, Kuiken, Kuzu, Kwint, Laan-Geselschap, Laçin, Leijten, Van der Linde, Lodders, Madlener, Maeijer, Marijnissen, Markuszower, Van Meenen, Middendorp, Van der Molen, Anne Mulder, Edgar Mulder, Nijboer, Nijkerken-de Haan, Van Nispen, Van Ojik, Van Otterloo, Ouwehand, Öztürk, Özütok, Palland, Paternotte, Peters, Ploumen, Postma, Van Raak, Van Raan, Regterschot, Renkema, Rog, Ronnes, De Roon, Sazias, Schonis, Segers, Slootweg, Smals, Smeulders, Sneller, Snels, Van der Staaij, Stoffer, Tellegen, Tielen, Van Toorenburg, Veldman, Von Martels,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Dekker, minister voor Rechtsbescherming, mevrouw Van Engelshoven, minister van Onderwijs, Cultuur en Wetenschap, de heer De Jonge, minister van Volksgezondheid, Welzijn en Sport, mevrouw Keijzer, staatssecretaris van Economische Zaken en Klimaat, en mevrouw Van Nieuwenhuizen-Wijbenga, minister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woensdag 11 dec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1</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