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Wijziging vierde anti-witwasrichtlij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 (</text:span><text:a xlink:href="dossier/35245" xlink:type="simple"><text:span text:style-name="nadrukvet">3524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Groothuizen (stuk nr. 9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gewijzigde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gewijzigde amendement-Groothuizen (stuk nr. 9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it wetsvoorstel hebben gestemd en de leden van de fractie van de PVV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4-9</meta:user-defined>
    <meta:user-defined meta:name="DC.title">Stemmingen Wijziging vierde anti-witwasrichtl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31</meta:user-defined>
    <meta:user-defined meta:name="DCTERMS.W3CDTF/DCTERMS.issued">2019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45</meta:user-defined>
    <meta:user-defined meta:name="OVERHEIDop.behandeldDossier">35245;9</meta:user-defined>
    <meta:user-defined meta:name="OVERHEID.TaxonomieBeleidsagenda/OVERHEID.category">Financiën | Financieel toezicht</meta:user-defined>
    <meta:user-defined meta:name="DCTERMS.W3CDTF/OVERHEIDop.datumVergadering">2019-12-10</meta:user-defined>
    <meta:user-defined meta:name="OVERHEIDop.handelingenItemNummer">9</meta:user-defined>
    <meta:user-defined meta:name="OVERHEIDop.publicationIssue">3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