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Elektronische publicatie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Bekendmakingswet en andere wetten in verband met de elektronische publicatie van algemene bekendmakingen, mededelingen en kennisgevingen (Wet elektronische publicaties) (</text:span><text:a xlink:href="dossier/35218" xlink:type="simple"><text:span text:style-name="nadrukvet">3521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Smeulders/Ronnes (stuk nr. 10) tot het invoegen van een onderdeel A0a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SGP, het CDA, de ChristenUnie, de PVV en FvD voor dit gewijzigde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, zoals op onderdelen gewijzigd door de aanneming van het gewijzigde amendement-Smeulders/Ronnes (stuk nr. 10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4-8</meta:user-defined>
    <meta:user-defined meta:name="DC.title">Stemmingen Elektronische public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31</meta:user-defined>
    <meta:user-defined meta:name="DCTERMS.W3CDTF/DCTERMS.issued">2019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18</meta:user-defined>
    <meta:user-defined meta:name="OVERHEIDop.behandeldDossier">35218;10</meta:user-defined>
    <meta:user-defined meta:name="OVERHEID.TaxonomieBeleidsagenda/OVERHEID.category">Bestuur | Organisatie en beleid</meta:user-defined>
    <meta:user-defined meta:name="DCTERMS.W3CDTF/OVERHEIDop.datumVergadering">2019-12-10</meta:user-defined>
    <meta:user-defined meta:name="OVERHEIDop.handelingenItemNummer">8</meta:user-defined>
    <meta:user-defined meta:name="OVERHEIDop.publicationIssue">3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