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Kiesrecht / Desinformatie en digitale inmeng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Kiesrecht / Desinformatie en digitale inmeng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Özütok over een heldere wijze van bekendmaking van de verkiezingsuitslagen (<text:a xlink:href="kst-35165-12" xlink:type="simple">35165</text:a>, nr. <text:a xlink:href="kst-35165-12" xlink:type="simple">12</text:a>);</text:p>
              </text:list-item>
              <text:list-item text:style-override="id1-2-1-3-3-1-2">
                <text:number>-</text:number>
                <text:p text:style-name="handelingen_al">de motie-Middendorp over kennisuitwisseling met techbedrijven (<text:a xlink:href="kst-35165-13" xlink:type="simple">35165</text:a>, nr. <text:a xlink:href="kst-35165-13" xlink:type="simple">13</text:a>);</text:p>
              </text:list-item>
              <text:list-item text:style-override="id1-2-1-3-3-1-3">
                <text:number>-</text:number>
                <text:p text:style-name="handelingen_al">de motie-Den Boer over overal in Nederland kunnen stemmen zonder dit aan te vragen bij een andere gemeente (<text:a xlink:href="kst-35165-14" xlink:type="simple">35165</text:a>, nr. <text:a xlink:href="kst-35165-14" xlink:type="simple">14</text:a>);</text:p>
              </text:list-item>
              <text:list-item text:style-override="id1-2-1-3-3-1-4">
                <text:number>-</text:number>
                <text:p text:style-name="handelingen_al">de motie-Öztürk over het digitaliseren van de stempassen (<text:a xlink:href="kst-35165-15" xlink:type="simple">35165</text:a>, nr. <text:a xlink:href="kst-35165-15" xlink:type="simple">15</text:a>);</text:p>
              </text:list-item>
              <text:list-item text:style-override="id1-2-1-3-3-1-5">
                <text:number>-</text:number>
                <text:p text:style-name="handelingen_al">de motie-Öztürk over een rol voor de Kiesraad bij de publicatie van de stembusuitslagen (<text:a xlink:href="kst-35165-16" xlink:type="simple">35165</text:a>, nr. <text:a xlink:href="kst-35165-16" xlink:type="simple">16</text:a>);</text:p>
              </text:list-item>
              <text:list-item text:style-override="id1-2-1-3-3-1-6">
                <text:number>-</text:number>
                <text:p text:style-name="handelingen_al">de motie-Öztürk over invoering van de stemplicht voor de Tweede Kamerverkiezingen van 2021 (<text:a xlink:href="kst-35165-17" xlink:type="simple">35165</text:a>, nr. <text:a xlink:href="kst-35165-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Den Boer stel ik voor haar motie (35165, nr. 1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Özütok (35165, nr. 12) is in die zin gewijzigd dat zij thans is ondertekend door de leden Özütok en Den Boer. Naar mij blijkt, wordt de indiening ervan voldoende ondersteund.</text:p>
              <text:p text:style-name="handelingen_al-groep_bottom"/>
            </text:section>
            <text:section text:name="al-groep_id1-2-1-6-2-2" text:style-name="handelingen_al-groep">
              <text:p text:style-name="handelingen_al">Zij krijgt nr. <text:a xlink:href="kst-35165-18" xlink:type="simple">18</text:a>, was nr. 12 (<text:a xlink:href="kst-35165-18" xlink:type="simple">35165</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Özütok/Den Boer (<text:a xlink:href="kst-35165-18" xlink:type="simple">35165</text:a>, nr. <text:a xlink:href="kst-35165-18" xlink:type="simple">18</text:a>, was nr. 12).</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iddendorp (<text:a xlink:href="kst-35165-13" xlink:type="simple">35165</text:a>, nr. <text:a xlink:href="kst-35165-13" xlink:type="simple">1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Öztürk (<text:a xlink:href="kst-35165-15" xlink:type="simple">35165</text:a>, nr. <text:a xlink:href="kst-35165-15" xlink:type="simple">1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DENK,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Öztürk (<text:a xlink:href="kst-35165-16" xlink:type="simple">35165</text:a>, nr. <text:a xlink:href="kst-35165-16" xlink:type="simple">1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dA, DENK, Van Kooten-Arissen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Öztürk (<text:a xlink:href="kst-35165-17" xlink:type="simple">35165</text:a>, nr. <text:a xlink:href="kst-35165-17" xlink:type="simple">1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7</meta:user-defined>
    <meta:user-defined meta:name="DC.title">Stemmingen moties Kiesrecht / Desinformatie en digitale inmen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5;12</meta:user-defined>
    <meta:user-defined meta:name="OVERHEIDop.behandeldDossier">35165;13</meta:user-defined>
    <meta:user-defined meta:name="OVERHEIDop.behandeldDossier">35165;14</meta:user-defined>
    <meta:user-defined meta:name="OVERHEIDop.behandeldDossier">35165;15</meta:user-defined>
    <meta:user-defined meta:name="OVERHEIDop.behandeldDossier">35165;16</meta:user-defined>
    <meta:user-defined meta:name="OVERHEIDop.behandeldDossier">35165;17</meta:user-defined>
    <meta:user-defined meta:name="OVERHEIDop.behandeldDossier">35165;14</meta:user-defined>
    <meta:user-defined meta:name="OVERHEIDop.behandeldDossier">35165;18</meta:user-defined>
    <meta:user-defined meta:name="OVERHEID.TaxonomieBeleidsagenda/OVERHEID.category">Bestuur | Parlement</meta:user-defined>
    <meta:user-defined meta:name="DCTERMS.W3CDTF/OVERHEIDop.datumVergadering">2019-12-10</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